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4
      <text:tab/>MOTIE VAN HET LID KWINT C.S.</text:h>
      <text:p text:style-name="ifm_p_ifm">Voorgesteld 15 oktober 2020</text:p>
      <text:p text:style-name="ifm_p_mt.3.76mm_ifm">De Kamer,</text:p>
      <text:p text:style-name="ifm_p_mt.3.76mm_ifm">gehoord de beraadslaging,</text:p>
      <text:p text:style-name="ifm_p_mt.3.76mm_ifm">constaterende dat de positie van docenten zwak is ten opzichte van het schoolbestuur;</text:p>
      <text:p text:style-name="ifm_p_mt.3.76mm_ifm">van mening dat docenten ook buiten de muren van het schoolgebouw mee moeten kunnen doen aan het debat over het docentschap en de inhoud van het beroep, zonder dat hun baan daarmee in gevaar komt;</text:p>
      <text:p text:style-name="ifm_p_mt.3.76mm_ifm">verzoekt het kabinet, in overleg te gaan met docenten, hun beroepsorganisaties en vakbonden om te kijken hoe de positie van docenten ten opzichte van hun werkgever versterkt kan word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c.s. over versterking van de positie van docenten ten opzichte van hun werkgever</dc:title>
    <meta:user-defined meta:name="OVERHEIDop.ParlID/DC.identifier">kst-35570-VIII-64</meta:user-defined>
    <meta:user-defined meta:name="OVERHEIDop.ondernummer">64</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Kwint c.s. over versterking van de positie van docenten ten opzichte van hun werkgever</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Kwint c.s. over versterking van de positie van docenten ten opzichte van hun werkgever</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