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53
      <text:tab/>MOTIE VAN DE LEDEN ROG EN VAN MEENEN</text:h>
      <text:p text:style-name="ifm_p_ifm">Voorgesteld 15 oktober 2020</text:p>
      <text:p text:style-name="ifm_p_mt.3.76mm_ifm">De Kamer,</text:p>
      <text:p text:style-name="ifm_p_mt.3.76mm_ifm">gehoord de beraadslaging,</text:p>
      <text:p text:style-name="ifm_p_mt.3.76mm_ifm">constaterende dat de indicator «onderbouwrendement» van de inspectie de middelbare scholen beoordeelt op welk niveau leerlingen zijn geplaatst aan het einde van de onderbouw, afgezet tegen het schooladvies van de basisschool;</text:p>
      <text:p text:style-name="ifm_p_mt.3.76mm_ifm">overwegende dat dit kan leiden tot risicomijdend gedrag van scholen, omdat het geven van kansen aan kinderen wordt afgestraft als te veel kinderen op een lager niveau zitten aan het einde van de onderbouw dan dat ze zijn ingestroomd;</text:p>
      <text:p text:style-name="ifm_p_mt.3.76mm_ifm">tevens overwegende dat het, vanwege deze vorm van inspectietoezicht, mogelijk ook loont voor scholen om hun onderbouwrendement relatief laag te houden zodat hun bovenbouwrendement relatief hoger wordt;</text:p>
      <text:p text:style-name="ifm_p_mt.3.76mm_ifm">verzoekt het kabinet, in overleg met de onderwijssector en de inspectie, te verkennen hoe voorkomen kan worden dat de indicator «onderbouwrendement» kansenbelemmerend en risicomijdend gedrag bij scholen onbedoeld versterkt en op dit punt toe te werken naar een nieuwe vorm van toezicht, en de Kamer daarover te informeren voor de Voorjaarsnota,</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5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Rog en Van Meenen over onderzoek naar de indicator "onderbouwrendement"</dc:title>
    <meta:user-defined meta:name="OVERHEIDop.ParlID/DC.identifier">kst-35570-VIII-53</meta:user-defined>
    <meta:user-defined meta:name="OVERHEIDop.ondernummer">53</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Rog en Van Meenen over onderzoek naar de indicator "onderbouwrendement"</meta:user-defined>
    <meta:user-defined meta:name="OVERHEIDop.Parlementair/DC.type">Kamerstuk</meta:user-defined>
    <meta:user-defined meta:name="OVERHEIDop.indiener">P.H. van Meenen</meta:user-defined>
    <meta:user-defined meta:name="OVERHEIDop.indiener">M.R.J. Rog</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Rog en Van Meenen over onderzoek naar de indicator "onderbouwrendemen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