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50
      <text:tab/>MOTIE VAN DE LEDEN VAN DEN BERGE EN VAN DEN HUL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mbo-studenten met een niet-westerse migratieachtergrond tot vier keer vaker moeten solliciteren voor een stageplek dan mbo-studenten zonder een migratieachtergrond;</text:p>
      <text:p text:style-name="ifm_p_mt.3.76mm_ifm">overwegende dat stagediscriminatie niet alleen moreel verwerpelijk is, maar ook een funeste en demotiverende eerste kennismaking met de arbeidsmarkt is;</text:p>
      <text:p text:style-name="ifm_p_mt.3.76mm_ifm">verzoekt de regering, een deskundig team op te richten, bestaande uit experts en ervaringsdeskundigen, dat mbo-instellingen en leerwerkbedrijven kan ondersteunen in de aanpak van stagediscriminatie, en dat tevens kabinet en Kamer kan adviseren over maatregelen om stagediscriminatie aan te pakken,</text:p>
      <text:p text:style-name="ifm_p_mt.3.76mm_ifm">en gaat over tot de orde van de dag.</text:p>
      <text:p text:style-name="ifm_p_mt.3.76mm_ifm">Van den Berge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n Berge en Van den Hul over een deskundigenteam voor de advisering over stagediscriminatie</dc:title>
    <meta:user-defined meta:name="OVERHEIDop.ParlID/DC.identifier">kst-35570-VIII-50</meta:user-defined>
    <meta:user-defined meta:name="OVERHEIDop.ondernummer">50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n Berge en Van den Hul over een deskundigenteam voor de advisering over stagediscriminatie</meta:user-defined>
    <meta:user-defined meta:name="OVERHEIDop.Parlementair/DC.type">Kamerstuk</meta:user-defined>
    <meta:user-defined meta:name="OVERHEIDop.indiener">K.A.E. van den Hul</meta:user-defined>
    <meta:user-defined meta:name="OVERHEIDop.indiener">C.N. van den Berge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n Berge en Van den Hul over een deskundigenteam voor de advisering over stage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