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46
      <text:tab/>MOTIE VAN HET LID WESTERVELD 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de Wet modernisering universitaire bestuursorganisatie tot doel had om hogescholen en universiteiten slagvaardiger te maken, maar dat het rendementsdenken te ver is doorgeslagen;</text:p>
      <text:p text:style-name="ifm_p_mt.3.76mm_ifm">constaterende dat wetenschappers, docenten en studenten degenen zijn die bij uitstek zijn gebaat bij goed onderwijs en onderzoek;</text:p>
      <text:p text:style-name="ifm_p_mt.3.76mm_ifm">constaterende dat er een bredere roep in de samenleving is om meer inspraak en zeggenschap, maar wetgeving hierop achterloopt;</text:p>
      <text:p text:style-name="ifm_p_mt.3.76mm_ifm">verzoekt de regering, om met wetenschappers, docenten en studenten in gesprek te gaan met het oog op modernisering van de wetgeving;</text:p>
      <text:p text:style-name="ifm_p_mt.3.76mm_ifm">verzoekt de regering tevens, de resultaten van deze verkenning vóór 15 december 2020 met de Kamer te de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Westerveld over modernisering van de wetgeving voor meer inspraak en zeggenschapover modernisering van de wetgeving voor meer inspraak en zeggenschap</dc:title>
    <meta:user-defined meta:name="OVERHEIDop.ParlID/DC.identifier">kst-35570-VIII-46</meta:user-defined>
    <meta:user-defined meta:name="OVERHEIDop.ondernummer">46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Westerveld over modernisering van de wetgeving voor meer inspraak en zeggenschapover modernisering van de wetgeving voor meer inspraak en zeggenschap</meta:user-defined>
    <meta:user-defined meta:name="OVERHEIDop.Parlementair/DC.type">Kamerstuk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Westerveld over modernisering van de wetgeving voor meer inspraak en zeggenschapover modernisering van de wetgeving voor meer inspraak en zeg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