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3
      <text:tab/>MOTIE VAN DE LEDEN WIERSMA EN BRUINS</text:h>
      <text:p text:style-name="ifm_p_ifm">Voorgesteld 15 oktober 2020</text:p>
      <text:p text:style-name="ifm_p_mt.3.76mm_ifm">De Kamer,</text:p>
      <text:p text:style-name="ifm_p_mt.3.76mm_ifm">gehoord de beraadslaging,</text:p>
      <text:p text:style-name="ifm_p_mt.3.76mm_ifm">constaterende dat ondernemerschap een steeds belangrijkere rol krijgt binnen het Nederlandse hoger onderwijs;</text:p>
      <text:p text:style-name="ifm_p_mt.3.76mm_ifm">constaterende dat ondernemerschapsvaardigheden studenten helpen in het herkennen van kansen, onderkennen van risico's en proactief zijn – vaardigheden die studenten hun hele leven verder helpen;</text:p>
      <text:p text:style-name="ifm_p_mt.3.76mm_ifm">overwegende dat de VSNU en de Vrije Universiteit hierin al vooroplopen en dat deze aanpak gestimuleerd en verbreed kan worden;</text:p>
      <text:p text:style-name="ifm_p_mt.3.76mm_ifm">verzoekt de regering, om samen met de VSNU en de VH en samen met universiteiten en hogescholen ondernemerschapsvaardigheden mee te nemen in het in de strategische agenda hoger onderwijs en onderzoek genoemde leertraject brede vaardigheden en het mbo hierbij te betrekken, en de Kamer hierover in de voortgangsrapportage over de strategische agenda te informer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Wiersma en Bruins over ondernemerschapsvaardigheden meenemen in de strategische agenda hoger onderwijs</dc:title>
    <meta:user-defined meta:name="OVERHEIDop.ParlID/DC.identifier">kst-35570-VIII-43</meta:user-defined>
    <meta:user-defined meta:name="OVERHEIDop.ondernummer">43</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Wiersma en Bruins over ondernemerschapsvaardigheden meenemen in de strategische agenda hoger onderwijs</meta:user-defined>
    <meta:user-defined meta:name="OVERHEIDop.Parlementair/DC.type">Kamerstuk</meta:user-defined>
    <meta:user-defined meta:name="OVERHEIDop.indiener">E.E.W. Bruins</meta:user-defined>
    <meta:user-defined meta:name="OVERHEIDop.indiener">A.D. Wiersma</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Wiersma en Bruins over ondernemerschapsvaardigheden meenemen in de strategische agenda hoger onderwij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