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0
      <text:tab/>MOTIE VAN HET LID BEERTEMA</text:h>
      <text:p text:style-name="ifm_p_ifm">Voorgesteld 15 oktober 2020</text:p>
      <text:p text:style-name="ifm_p_mt.3.76mm_ifm">De Kamer,</text:p>
      <text:p text:style-name="ifm_p_mt.3.76mm_ifm">gehoord de beraadslaging,</text:p>
      <text:p text:style-name="ifm_p_mt.3.76mm_ifm">constaterende dat er in onze instellingen van hoger onderwijs geen sprake is van structureel, geïnstitutionaliseerd, systematisch racisme of van structurele, geïnstitutionaliseerde, systematische discriminatie van gender, lhbti of van welke groep dan ook;</text:p>
      <text:p text:style-name="ifm_p_mt.3.76mm_ifm">van mening dat het aanstellen van zogenaamde «diversity officers» daarom niet proportioneel is;</text:p>
      <text:p text:style-name="ifm_p_mt.3.76mm_ifm">overwegende dat het werk van deze diversity officers onrust, ongemak, irritatie en frustratie met zich meebrengt voor de werknemers;</text:p>
      <text:p text:style-name="ifm_p_mt.3.76mm_ifm">verzoekt de regering, instellingen van hoger onderwijs dringend te adviseren de functie van diversity officer op te heffen en hen elders in de instellingen te werk te stel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eertema over het opheffen van de functie van diversity officer in het hoger onderwijs</dc:title>
    <meta:user-defined meta:name="OVERHEIDop.ParlID/DC.identifier">kst-35570-VIII-40</meta:user-defined>
    <meta:user-defined meta:name="OVERHEIDop.ondernummer">40</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Beertema over het opheffen van de functie van diversity officer in het hoger onderwijs</meta:user-defined>
    <meta:user-defined meta:name="OVERHEIDop.Parlementair/DC.type">Kamerstuk</meta:user-defined>
    <meta:user-defined meta:name="OVERHEIDop.indiener">H.J. Beerte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Beertema over het opheffen van de functie van diversity officer in het hoger onderwij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