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39
      <text:tab/>MOTIE VAN HET LID BEERTEMA</text:h>
      <text:p text:style-name="ifm_p_ifm">Voorgesteld 15 oktober 2020</text:p>
      <text:p text:style-name="ifm_p_mt.3.76mm_ifm">De Kamer,</text:p>
      <text:p text:style-name="ifm_p_mt.3.76mm_ifm">gehoord de beraadslaging,</text:p>
      <text:p text:style-name="ifm_p_mt.3.76mm_ifm">overwegende dat de keuzes die onderwijsbestuurders hebben gemaakt op basis van de hun gegunde vrijheid van besteding die de lumpsumbekostiging met zich meebrengt, een daling van de onderwijskwaliteit teweeg hebben gebracht;</text:p>
      <text:p text:style-name="ifm_p_mt.3.76mm_ifm">van mening dat de tanende kwaliteit van het onderwijs zich vooral manifesteert in de teruglopende rekenvaardigheid en taalbeheersing van de laatste generaties leerlingen;</text:p>
      <text:p text:style-name="ifm_p_mt.3.76mm_ifm">constaterende dat de lumpsumsystematiek de Minister en de Tweede Kamer op zo'n grote afstand heeft gezet dat er in onvoldoende mate nog politiek effectief is in te grijpen in het onderwijs;</text:p>
      <text:p text:style-name="ifm_p_mt.3.76mm_ifm">verzoekt de regering, om op basis van vast te stellen ratio's leraar/leerling de personeelslasten in de lumpsum te oormerk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39<text:tab/><text:page-number text:select-page="current"/></text:p>
      </style:footer>
    </style:master-page>
    <style:master-page xmlns:sdu-fn="http://schema.sdu.nl/2011/07/functions" style:name="Landscape" style:page-layout-name="landscape-margin-text">
      <style:footer>
        <text:p text:style-name="footer">Tweede Kamer, vergaderjaar 2020-2021, 35 570 VI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Beertema over het oormerken van personeelslasten in de lumpsum</dc:title>
    <meta:user-defined meta:name="OVERHEIDop.ParlID/DC.identifier">kst-35570-VIII-39</meta:user-defined>
    <meta:user-defined meta:name="OVERHEIDop.ondernummer">39</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het lid Beertema over het oormerken van personeelslasten in de lumpsum</meta:user-defined>
    <meta:user-defined meta:name="OVERHEIDop.Parlementair/DC.type">Kamerstuk</meta:user-defined>
    <meta:user-defined meta:name="OVERHEIDop.indiener">H.J. Beertema</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Beertema over het oormerken van personeelslasten in de lumpsum</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