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8
      <text:tab/>MOTIE VAN HET LID BEERTEMA</text:h>
      <text:p text:style-name="ifm_p_ifm">Voorgesteld 15 oktober 2020</text:p>
      <text:p text:style-name="ifm_p_mt.3.76mm_ifm">De Kamer,</text:p>
      <text:p text:style-name="ifm_p_mt.3.76mm_ifm">gehoord de beraadslaging,</text:p>
      <text:p text:style-name="ifm_p_mt.3.76mm_ifm">overwegende dat alle partijen die niet in eerste instantie gekozen hebben voor het stopzetten van de voorloper van Curriculum.nu, Onderwijs2032, zich daarmee gecommitteerd hebben aan deze onderwijsvernieuwing;</text:p>
      <text:p text:style-name="ifm_p_mt.3.76mm_ifm">van mening dat deze partijen een tweede kans verdienen om de herziening van het landelijke curriculum een halt toe te roepen;</text:p>
      <text:p text:style-name="ifm_p_mt.3.76mm_ifm">overwegende dat het afwijzen van deze motie tot gevolg zal hebben dat deze onderwijsvernieuwing haar beslag zal krijgen, zij het met hier en daar een wijziging die niet of nauwelijks effect zal hebben op de onderliggende stelselwijziging;</text:p>
      <text:p text:style-name="ifm_p_mt.3.76mm_ifm">verzoekt de regering, de herziening van het curriculum voor het primair onderwijs en de onderbouw van het voortgezet onderwijs onder leiding van Curriculum.nu met onmiddellijke ingang te sta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eertema over het onmiddellijk staken van de herziening van het curriculum voor p.o. en onderbouw vo</dc:title>
    <meta:user-defined meta:name="OVERHEIDop.ParlID/DC.identifier">kst-35570-VIII-38</meta:user-defined>
    <meta:user-defined meta:name="OVERHEIDop.ondernummer">38</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Beertema over het onmiddellijk staken van de herziening van het curriculum voor p.o. en onderbouw vo</meta:user-defined>
    <meta:user-defined meta:name="OVERHEIDop.Parlementair/DC.type">Kamerstuk</meta:user-defined>
    <meta:user-defined meta:name="OVERHEIDop.indiener">H.J. Beerte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Beertema over het onmiddellijk staken van de herziening van het curriculum voor p.o. en onderbouw vo</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