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64
      <text:tab/>MOTIE VAN HET LID KWINT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er nog steeds een enorm stagetekort is in de zorg en dat dit tekort alleen maar groter dreigt te worden;</text:p>
      <text:p text:style-name="ifm_p_mt.3.76mm_ifm">overwegende dat het niet zozeer gaat om stageplekken, maar dat zorgverleners weinig mogelijkheid hebben om stagiaires op een goede manier te begeleiden;</text:p>
      <text:p text:style-name="ifm_p_mt.3.76mm_ifm">verzoekt het kabinet, om met een plan te komen tot betere begeleiding van stagiaires en meer stageplekken, en dit in overleg te doen met instellingen, SBB en de beroepsgroep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over een plan voor betere begeleiding van stagiaires en meer stageplekken in de zorg</dc:title>
    <meta:user-defined meta:name="OVERHEIDop.ParlID/DC.identifier">kst-35570-VIII-264</meta:user-defined>
    <meta:user-defined meta:name="OVERHEIDop.ondernummer">264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over een plan voor betere begeleiding van stagiaires en meer stageplekken in de zorg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het lid Kwint over een plan voor betere begeleiding van stagiaires en meer stageplekken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