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32
      <text:tab/>MOTIE VAN DE LEDEN PETERS EN BISSCHOP</text:h>
      <text:p text:style-name="ifm_p_ifm">Voorgesteld tijdens het Wetgevingsoverleg van 7 juni 2021</text:p>
      <text:p text:style-name="ifm_p_mt.3.76mm_ifm">De Kamer,</text:p>
      <text:p text:style-name="ifm_p_mt.3.76mm_ifm">gehoord de beraadslaging,</text:p>
      <text:p text:style-name="ifm_p_mt.3.76mm_ifm">constaterende dat er voor de scholen in het funderend onderwijs tot en met het schooljaar 2022–2023 in totaal 5,8 miljard euro incidenteel beschikbaar wordt gesteld om de door COVID-19 ontstane achterstanden in te halen;</text:p>
      <text:p text:style-name="ifm_p_mt.3.76mm_ifm">overwegende dat er zorgen bestaan of het voor de scholen vanwege de tijdsdruk haalbaar is om de middelen op de meest effectieve manier in te zetten;</text:p>
      <text:p text:style-name="ifm_p_mt.3.76mm_ifm">tevens overwegende dat meerdere organisaties ervoor pleiten om de periode waarbinnen de middelen kunnen worden besteed te verlengen met twee schooljaren om tot het meest optimale effect te komen;</text:p>
      <text:p text:style-name="ifm_p_mt.3.76mm_ifm">verzoekt de regering, de periode waarbinnen de middelen van het Nationaal Programma Onderwijs moeten worden besteed met twee schooljaren te verlengen als dat tussentijds nodig blijkt,</text:p>
      <text:p text:style-name="ifm_p_mt.3.76mm_ifm">en gaat over tot de orde van de dag.</text:p>
      <text:p text:style-name="ifm_p_mt.3.76mm_ifm">Peter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Peters en Bisschop over zo nodig de termijn voor besteding van de gelden van het Nationaal Programma Onderwijs met twee jaar verlengen</dc:title>
    <meta:user-defined meta:name="OVERHEIDop.ParlID/DC.identifier">kst-35570-VIII-232</meta:user-defined>
    <meta:user-defined meta:name="OVERHEIDop.ondernummer">232</meta:user-defined>
    <meta:user-defined meta:name="DCTERMS.W3CDTF/DCTERMS.available">2021-06-08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Peters en Bisschop over zo nodig de termijn voor besteding van de gelden van het Nationaal Programma Onderwijs met twee jaar verlengen</meta:user-defined>
    <meta:user-defined meta:name="OVERHEIDop.indiener">R. Bisschop</meta:user-defined>
    <meta:user-defined meta:name="OVERHEIDop.indiener">W.P.H.J. Peters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7</meta:user-defined>
    <meta:user-defined meta:name="DC.title">Vaststelling van de begrotingsstaten van het Ministerie van Onderwijs, Cultuur en Wetenschap (VIII) voor het jaar 2021; Motie; Motie van de leden Peters en Bisschop over zo nodig de termijn voor besteding van de gelden van het Nationaal Programma Onderwijs met twee jaar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