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31
      <text:tab/>MOTIE VAN DE LEDEN VAN MEENEN EN DE HOOP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overwegende dat leraren en schoolleiders het beste weten waar de gelden van het NPO tot hun recht komen;</text:p>
      <text:p text:style-name="ifm_p_mt.3.76mm_ifm">overwegende dat de werkdrukmiddelensystematiek zich in het verleden succesvol heeft bewezen;</text:p>
      <text:p text:style-name="ifm_p_mt.3.76mm_ifm">verzoekt de regering, bij de verdeling van de NPO-gelden de werkdrukmiddelensystematiek onverkort toe te passen,</text:p>
      <text:p text:style-name="ifm_p_mt.3.76mm_ifm">en gaat over tot de orde van de dag.</text:p>
      <text:p text:style-name="ifm_p_mt.3.76mm_ifm">Van Meene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Meenen en De Hoop over de werkdrukmiddelensystematiek toepassen bij de verdeling van de gelden van het Nationaal Programma Onderwijs</dc:title>
    <meta:user-defined meta:name="OVERHEIDop.ParlID/DC.identifier">kst-35570-VIII-231</meta:user-defined>
    <meta:user-defined meta:name="OVERHEIDop.ondernummer">231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Meenen en De Hoop over de werkdrukmiddelensystematiek toepassen bij de verdeling van de gelden van het Nationaal Programma Onderwijs</meta:user-defined>
    <meta:user-defined meta:name="OVERHEIDop.indiener">H.E. de Hoop</meta:user-defined>
    <meta:user-defined meta:name="OVERHEIDop.indiener">P.H. van Meenen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de leden Van Meenen en De Hoop over de werkdrukmiddelensystematiek toepassen bij de verdeling van de gelden van het Nationaal Programma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