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4
      <text:tab/>MOTIE VAN HET LID VAN DEN HUL C.S.</text:h>
      <text:p text:style-name="ifm_p_ifm">Voorgesteld tijdens het Notaoverleg van 25 februari 2021</text:p>
      <text:p text:style-name="ifm_p_mt.3.76mm_ifm">De Kamer,</text:p>
      <text:p text:style-name="ifm_p_mt.3.76mm_ifm">gehoord de beraadslaging,</text:p>
      <text:p text:style-name="ifm_p_mt.3.76mm_ifm">constaterende dat doorgaans circa 12% van leerlingen een hoger schooladvies behaalt door goede resultaten op de eindtoets;</text:p>
      <text:p text:style-name="ifm_p_mt.3.76mm_ifm">overwegende dat een waarschijnlijk grote groep leerlingen is ondergeadviseerd als resultaat van het afgelasten van de eindtoets vanwege COVID-19 en deze onderadvisering de kansenongelijkheid nog verder vergroot;</text:p>
      <text:p text:style-name="ifm_p_mt.3.76mm_ifm">verzoekt de regering, de Kamer zo spoedig mogelijk te informeren over hoe deze groep leerlingen in beeld komt en blijft, welke maatregelen worden genomen zodat deze groep leerlingen alsnog de kans krijgt die zij verdienen en hoe de voortgang wordt gemonitord,</text:p>
      <text:p text:style-name="ifm_p_mt.3.76mm_ifm">en gaat over tot de orde van de dag.</text:p>
      <text:p text:style-name="ifm_p_mt.3.76mm_ifm">Van den Hul</text:p>
      <text:p text:style-name="ifm_p_ifm">Westervel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Hul c.s. over in beeld brengen van de groep leerlingen die is ondergeadviseerd</dc:title>
    <meta:user-defined meta:name="OVERHEIDop.ParlID/DC.identifier">kst-35570-VIII-194</meta:user-defined>
    <meta:user-defined meta:name="OVERHEIDop.ondernummer">194</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het lid Van den Hul c.s. over in beeld brengen van de groep leerlingen die is ondergeadviseerd</meta:user-defined>
    <meta:user-defined meta:name="OVERHEIDop.indiener">F.W. Futselaar</meta:user-defined>
    <meta:user-defined meta:name="OVERHEIDop.indiener">E.M. Westerveld</meta:user-defined>
    <meta:user-defined meta:name="OVERHEIDop.indiener">K.A.E. van den Hul</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het lid Van den Hul c.s. over in beeld brengen van de groep leerlingen die is ondergeadv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