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93
      <text:tab/>MOTIE VAN HET LID WIERSMA</text:h>
      <text:p text:style-name="ifm_p_ifm">Voorgesteld tijdens het Notaoverleg van 25 februari 2021</text:p>
      <text:p text:style-name="ifm_p_mt.3.76mm_ifm">De Kamer,</text:p>
      <text:p text:style-name="ifm_p_mt.3.76mm_ifm">gehoord de beraadslaging,</text:p>
      <text:p text:style-name="ifm_p_mt.3.76mm_ifm">constaterende dat de coronacrisis grote impact heeft op het welzijn van studenten;</text:p>
      <text:p text:style-name="ifm_p_mt.3.76mm_ifm">constaterende dat veel studenten op zoek zijn naar binding met andere studenten en hun studentenstad, en dat dit afgelopen jaar resulteerde in een recordaantal aanmeldingen bij studentenverenigingen;</text:p>
      <text:p text:style-name="ifm_p_mt.3.76mm_ifm">constaterende dat een studie- en studentenvereniging een belangrijk onderdeel is in het leven van een student en de sociale en persoonlijke ontwikkeling;</text:p>
      <text:p text:style-name="ifm_p_mt.3.76mm_ifm">overwegende dat het Nationaal Programma Onderwijs zich onder andere richt op de brede ontwikkeling van studenten, inclusief hun sociale ontwikkeling en mentaal welbevinden;</text:p>
      <text:p text:style-name="ifm_p_mt.3.76mm_ifm">verzoekt de regering, om in de uitwerking van de plannen rondom de brede ontwikkeling van studenten, hun sociale en persoonlijke ontwikkeling en hun mentaal welbevinden, actief de samenwerking te zoeken met studie- en studentenverenigingen;</text:p>
      <text:p text:style-name="ifm_p_mt.3.76mm_ifm">verzoekt de regering, eveneens om samen met studie- en studentenverenigingen scenario's uit te werken om bij eventuele gedeeltelijke opening van het hoger onderwijs ook te kijken naar op welke manier activiteiten van studie- en studentenverenigingen weer mogelijk zij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9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Wiersma over scenario’s voor hervatting van activiteiten van studie- en studentenverenigingen</dc:title>
    <meta:user-defined meta:name="OVERHEIDop.ParlID/DC.identifier">kst-35570-VIII-193</meta:user-defined>
    <meta:user-defined meta:name="OVERHEIDop.ondernummer">193</meta:user-defined>
    <meta:user-defined meta:name="DCTERMS.W3CDTF/DCTERMS.available">2021-03-03</meta:user-defined>
    <meta:user-defined meta:name="OVERHEIDop.KamerstukTypen/DC.type">Motie</meta:user-defined>
    <meta:user-defined meta:name="OVERHEIDop.dossiernummer">35570-VIII</meta:user-defined>
    <meta:user-defined meta:name="OVERHEIDop.documenttitel">Motie van het lid Wiersma over scenario’s voor hervatting van activiteiten van studie- en studentenverenigingen</meta:user-defined>
    <meta:user-defined meta:name="OVERHEIDop.indiener">A.D. Wiersma</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aststelling van de begrotingsstaten van het Ministerie van Onderwijs, Cultuur en Wetenschap (VIII) voor het jaar 2021; Motie; Motie van het lid Wiersma over scenario’s voor hervatting van activiteiten van studie- en studentenvere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