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2
      <text:tab/>MOTIE VAN DE LEDEN WIERSMA EN BRUINS</text:h>
      <text:p text:style-name="ifm_p_ifm">Voorgesteld tijdens het Notaoverleg van 25 februari 2021</text:p>
      <text:p text:style-name="ifm_p_mt.3.76mm_ifm">De Kamer,</text:p>
      <text:p text:style-name="ifm_p_mt.3.76mm_ifm">gehoord de beraadslaging,</text:p>
      <text:p text:style-name="ifm_p_mt.3.76mm_ifm">overwegende dat veel jongeren leren in de praktijk en dat dit voor zowel jongeren als ondernemers belangrijk is;</text:p>
      <text:p text:style-name="ifm_p_mt.3.76mm_ifm">overwegende dat het praktijkleren in de meest getroffen sectoren als horeca, recreatie en retail zwaar onder druk staat;</text:p>
      <text:p text:style-name="ifm_p_mt.3.76mm_ifm">overwegende dat een praktijkgerichte opleiding als een leerbaan een behoorlijke investering is voor ondernemers en dat de subsidie praktijkleren in de genoemde sectoren niet in alle gevallen afdoende is om opleidingsplekken overeind te houden;</text:p>
      <text:p text:style-name="ifm_p_mt.3.76mm_ifm">constaterende dat in de herstelfase het leren in de praktijk voor zowel jongeren als ondernemers een belangrijke bijdrage levert aan nieuw toekomstperspectief;</text:p>
      <text:p text:style-name="ifm_p_mt.3.76mm_ifm">verzoekt de regering, bij de uitwerking van de plannen binnen het Nationaal Programma Onderwijs ook het plan van een opleidingsfonds mee te nemen, waarbij ondernemers in de meest getroffen sectoren gedurende de looptijd van een leerbaan extra hulp kunnen krijgen, met als doel om het aantal praktijkplekken juist in de herstelfase aan te jagen en te borgen, en de Kamer over deze uitwerking te informeren,</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Wiersma en Bruins over het plan van een opleidingsfonds meenemen in het Nationaal Plan Onderwijs</dc:title>
    <meta:user-defined meta:name="OVERHEIDop.ParlID/DC.identifier">kst-35570-VIII-192</meta:user-defined>
    <meta:user-defined meta:name="OVERHEIDop.ondernummer">192</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de leden Wiersma en Bruins over het plan van een opleidingsfonds meenemen in het Nationaal Plan Onderwijs</meta:user-defined>
    <meta:user-defined meta:name="OVERHEIDop.indiener">E.E.W. Bruins</meta:user-defined>
    <meta:user-defined meta:name="OVERHEIDop.indiener">A.D. Wiersma</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de leden Wiersma en Bruins over het plan van een opleidingsfonds meenemen in het Nationaal Pla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