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12
      <text:tab/>MOTIE VAN HET LID VAN DEN HUL</text:h>
      <text:p text:style-name="ifm_p_ifm">Voorgesteld tijdens het Wetgevingsoverleg van 23 november 2020</text:p>
      <text:p text:style-name="ifm_p_mt.3.76mm_ifm">De Kamer,</text:p>
      <text:p text:style-name="ifm_p_mt.3.76mm_ifm">gehoord de beraadslaging,</text:p>
      <text:p text:style-name="ifm_p_mt.3.76mm_ifm">constaterende dat de ODN een zeer effectieve dansregeling is die professionele dansers helpt om na hun danscarrière een tweede loopbaan te starten;</text:p>
      <text:p text:style-name="ifm_p_mt.3.76mm_ifm">van mening dat voor een eerlijke arbeidsmarkt in de danssector een goede omscholingsregeling cruciaal is;</text:p>
      <text:p text:style-name="ifm_p_mt.3.76mm_ifm">verzoekt de regering, om binnen de begroting ruimte te zoeken voor een eenmalige financiële ondersteuning van de ODN van 1 miljoen euro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Van den Hul over een eenmalige financiële ondersteuning van de ODN</dc:title>
    <meta:user-defined meta:name="OVERHEIDop.ParlID/DC.identifier">kst-35570-VIII-112</meta:user-defined>
    <meta:user-defined meta:name="OVERHEIDop.ondernummer">112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Van den Hul over een eenmalige financiële ondersteuning van de ODN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Van den Hul over een eenmalige financiële ondersteuning van de OD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