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10
      <text:tab/>MOTIE VAN DE LEDEN VAN DEN HUL EN BELHAJ</text:h>
      <text:p text:style-name="ifm_p_ifm">Voorgesteld tijdens het Wetgevingsoverleg van 23 november 2020</text:p>
      <text:p text:style-name="ifm_p_mt.3.76mm_ifm">De Kamer,</text:p>
      <text:p text:style-name="ifm_p_mt.3.76mm_ifm">gehoord de beraadslaging,</text:p>
      <text:p text:style-name="ifm_p_mt.3.76mm_ifm">overwegende dat de door het kabinet gepresenteerde routekaart bij afschalen van maatregelen nauwelijks perspectief biedt voor cultuurpodia;</text:p>
      <text:p text:style-name="ifm_p_mt.3.76mm_ifm">overwegende dat vanuit de cultuursector het initiatief is ontstaan om met een aanvullende routekaart te komen, waarin mogelijkheden komen om op een veilige manier meer publiek toe te laten bij concerten en voorstellingen;</text:p>
      <text:p text:style-name="ifm_p_mt.3.76mm_ifm">verzoekt het kabinet, in gesprek te gaan met de initiatiefnemers over hoe de voorstellen van deze aanvullende routekaart van de culturele sector aan kunnen sluiten op de huidige routekaart,</text:p>
      <text:p text:style-name="ifm_p_mt.3.76mm_ifm">en gaat over tot de orde van de dag.</text:p>
      <text:p text:style-name="ifm_p_mt.3.76mm_ifm">Van den Hul</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1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Van den Hul en Belhaj over een aanvullende routekaart voor de culturele sector</dc:title>
    <meta:user-defined meta:name="OVERHEIDop.ParlID/DC.identifier">kst-35570-VIII-110</meta:user-defined>
    <meta:user-defined meta:name="OVERHEIDop.ondernummer">110</meta:user-defined>
    <meta:user-defined meta:name="DCTERMS.W3CDTF/DCTERMS.available">2020-11-27</meta:user-defined>
    <meta:user-defined meta:name="OVERHEIDop.KamerstukTypen/DC.type">Motie</meta:user-defined>
    <meta:user-defined meta:name="OVERHEIDop.dossiernummer">35570-VIII</meta:user-defined>
    <meta:user-defined meta:name="OVERHEIDop.documenttitel">Motie van de leden Van den Hul en Belhaj over een aanvullende routekaart voor de culturele sector</meta:user-defined>
    <meta:user-defined meta:name="OVERHEIDop.Parlementair/DC.type">Kamerstuk</meta:user-defined>
    <meta:user-defined meta:name="OVERHEIDop.indiener">S. Belhaj</meta:user-defined>
    <meta:user-defined meta:name="OVERHEIDop.indiener">K.A.E. van den Hul</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Van den Hul en Belhaj over een aanvullende routekaart voor de culturele sector</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