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06
      <text:tab/>MOTIE VAN DE LEDEN KWINT EN BECKERMAN</text:h>
      <text:p text:style-name="ifm_p_ifm">Voorgesteld tijdens het Wetgevingsoverleg van 23 november 2020</text:p>
      <text:p text:style-name="ifm_p_mt.3.76mm_ifm">De Kamer,</text:p>
      <text:p text:style-name="ifm_p_mt.3.76mm_ifm">gehoord de beraadslaging,</text:p>
      <text:p text:style-name="ifm_p_mt.3.76mm_ifm">overwegende dat uniek (dader)erfgoed en archeologie uit de Tweede Wereldoorlog belangrijk zijn voor ons collectieve geheugen;</text:p>
      <text:p text:style-name="ifm_p_mt.3.76mm_ifm">constaterende dat het Rijksvastgoedbedrijf de unieke Seyss-Inquartbunker wil verkopen;</text:p>
      <text:p text:style-name="ifm_p_mt.3.76mm_ifm">voorts constaterende dat de RCE stelt dat het mogelijk is dat dit vastgoed in de toekomst gebruikt gaat worden voor functies die minder passend zijn;</text:p>
      <text:p text:style-name="ifm_p_mt.3.76mm_ifm">verzoekt de regering, opnieuw een pas op de plaats te maken met de verkoop en linksom of rechtsom te garanderen dat de Seyss-Inquartbunker blijvend een functie krijgt die bijdraagt aan het verdiepen, vergroten en verankeren van de kennis van deze zwarte bladzijde van onze geschiedenis,</text:p>
      <text:p text:style-name="ifm_p_mt.3.76mm_ifm">en gaat over tot de orde van de dag.</text:p>
      <text:p text:style-name="ifm_p_mt.3.76mm_ifm">Kwint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Kwint en Beckerman over een pas op de plaats maken met de verkoop van de Seyss-Inquartbunker</dc:title>
    <meta:user-defined meta:name="OVERHEIDop.ParlID/DC.identifier">kst-35570-VIII-106</meta:user-defined>
    <meta:user-defined meta:name="OVERHEIDop.ondernummer">106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Kwint en Beckerman over een pas op de plaats maken met de verkoop van de Seyss-Inquartbunker</meta:user-defined>
    <meta:user-defined meta:name="OVERHEIDop.Parlementair/DC.type">Kamerstuk</meta:user-defined>
    <meta:user-defined meta:name="OVERHEIDop.indiener">S.M. Beckerman</meta:user-defined>
    <meta:user-defined meta:name="OVERHEIDop.indiener">J.P. Kwint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de leden Kwint en Beckerman over een pas op de plaats maken met de verkoop van de Seyss-Inquartbunk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