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1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103<text:tab/>BRIEF VAN DE ALGEMENE REKENKAMER</text:h>
      <text:p text:style-name="ifm_p_mt.3.76mm_ifm">Aan de Voorzitter van de Tweede Kamer der Staten-Generaal</text:p>
      <text:p text:style-name="ifm_p_mt.3.76mm_ifm">Den Haag, 24 juni 2021</text:p>
      <text:p text:style-name="ifm_p_mt.3.76mm_ifm">Hierbij bieden wij u aan het op 15 juni 2021 door ons vastgestelde rapport Rapport <text:span text:style-name="ifm_span_font.italic_ifm">Bijzondere uitkeringen aan Caribisch Nederland</text:span><text:note text:id="ID-988672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Brief Algemene Rekenkamer; Rapport "Bijzondere uitkeringen aan Caribisch Nederland"</dc:title>
    <meta:user-defined meta:name="OVERHEIDop.ParlID/DC.identifier">kst-35570-VII-103</meta:user-defined>
    <meta:user-defined meta:name="OVERHEIDop.ondernummer">103</meta:user-defined>
    <meta:user-defined meta:name="DCTERMS.W3CDTF/DCTERMS.available">2021-06-25</meta:user-defined>
    <meta:user-defined meta:name="OVERHEIDop.KamerstukTypen/DC.type">Brief</meta:user-defined>
    <meta:user-defined meta:name="OVERHEIDop.dossiernummer">35570-VII</meta:user-defined>
    <meta:user-defined meta:name="OVERHEIDop.documenttitel">Rapport "Bijzondere uitkeringen aan Caribisch Nederland"</meta:user-defined>
    <meta:user-defined meta:name="OVERHEIDop.indiener">A.P. Visser</meta:user-defined>
    <meta:user-defined meta:name="OVERHEIDop.dossiertitel">Vaststelling van de begrotingsstaten van het Ministerie van Binnenlandse Zaken en Koninkrijksrelaties (V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Vaststelling van de begrotingsstaten van het Ministerie van Binnenlandse Zaken en Koninkrijksrelaties (VII) voor het jaar 2021; Brief Algemene Rekenkamer; Rapport "Bijzondere uitkeringen aan Caribisch Nederland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