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76
      <text:tab/>MOTIE VAN HET LID AZARKAN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diverse klokkenluiders meldingen hebben gemaakt van misstanden binnen de nationale politie onder andere over aanrandingen en seksistisch, discriminatoir en racistisch taalgebruik;</text:p>
      <text:p text:style-name="ifm_p_mt.3.76mm_ifm">overwegende dat er geen tot beperkt zicht is op het grensoverschrijdend taalgebruik door agenten die werkzaam zijn bij de nationale politie;</text:p>
      <text:p text:style-name="ifm_p_mt.3.76mm_ifm">verzoekt de regering, om een onafhankelijk landelijk onderzoek te laten verrichten naar uitlatingen door agenten werkzaam bij de nationale politie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Azarkan over een onderzoek naar grensoverschrijdende uitlatingen binnen de nationale politie</dc:title>
    <meta:user-defined meta:name="OVERHEIDop.ParlID/DC.identifier">kst-35570-VI-76</meta:user-defined>
    <meta:user-defined meta:name="OVERHEIDop.ondernummer">76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Azarkan over een onderzoek naar grensoverschrijdende uitlatingen binnen de nationale politie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Azarkan over een onderzoek naar grensoverschrijdende uitlatingen binnen de national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