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67
      <text:tab/>MOTIE VAN HET LID WASSENBERG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verzoekt de regering, een onderzoek te starten naar de doelmatigheid en wenselijkheid van de inzet van politiehonden als geweldsmiddel en daarbij de nieuwe ambtsinstructie te betrekk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Wassenberg over een onderzoek naar de wenselijkheid van de inzet van politiehonden als geweldsmiddel</dc:title>
    <meta:user-defined meta:name="OVERHEIDop.ParlID/DC.identifier">kst-35570-VI-67</meta:user-defined>
    <meta:user-defined meta:name="OVERHEIDop.ondernummer">67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Wassenberg over een onderzoek naar de wenselijkheid van de inzet van politiehonden als geweldsmiddel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Wassenberg over een onderzoek naar de wenselijkheid van de inzet van politiehonden als geweldsmid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