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N</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N<text:tab/>MOTIE VAN HET LID OTTEN C.S.</text:h>
      <text:p text:style-name="ifm_p_ifm">Voorgesteld 27 oktober 2020</text:p>
      <text:p text:style-name="ifm_p_mt.3.76mm_ifm">De Kamer,</text:p>
      <text:p text:style-name="ifm_p_mt.3.76mm_ifm">gehoord de beraadslaging,</text:p>
      <text:p text:style-name="ifm_p_mt.3.76mm_ifm">overwegende, dat de zorgverzekeraars beschikken over meer dan 10 miljard euro aan liquide middelen;</text:p>
      <text:p text:style-name="ifm_p_mt.3.76mm_ifm">constaterende, dat de solvabiliteitsratio van de zorgverzekeraars veel hoger is dan vereist en dat er minimaal 3 miljard euro meer bij zorgverzekeraars in kas zit dan de regels voorschrijven;</text:p>
      <text:p text:style-name="ifm_p_mt.3.76mm_ifm">constaterende, dat er een enorm geldbedrag op de plank ligt bij zorgverzekeraars waar feitelijk niets mee gebeurt;</text:p>
      <text:p text:style-name="ifm_p_mt.3.76mm_ifm">verzoekt de regering na te gaan of deze overtollige liquiditeiten bij zorgverzekeraars kunnen worden ingezet voor betere beloning en verbetering van de arbeidsomstandigheden in de zorgsector en verlaging van het eigen risico van de zorgverzekeringen,</text:p>
      <text:p text:style-name="ifm_p_mt.3.76mm_ifm">en gaat over tot de orde van de dag.</text:p>
      <text:p text:style-name="ifm_p_mt.3.76mm_ifm">Otten</text:p>
      <text:p text:style-name="ifm_p_ifm">De Vries</text:p>
      <text:p text:style-name="ifm_p_ifm">Ko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N<text:tab/><text:page-number text:select-page="current"/></text:p>
      </style:footer>
    </style:master-page>
    <style:master-page xmlns:sdu-fn="http://schema.sdu.nl/2011/07/functions" style:name="Landscape" style:page-layout-name="landscape-margin-text">
      <style:footer>
        <text:p text:style-name="footer">Eerste Kamer, vergaderjaar 2020-2021, 35 570,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Otten c.s. over overtollige liquiditeiten bij zorgverzekeraars</dc:title>
    <meta:user-defined meta:name="OVERHEIDop.ParlID/DC.identifier">kst-35570-N</meta:user-defined>
    <meta:user-defined meta:name="OVERHEIDop.ondernummer">N</meta:user-defined>
    <meta:user-defined meta:name="DCTERMS.W3CDTF/DCTERMS.available">2020-10-29</meta:user-defined>
    <meta:user-defined meta:name="OVERHEIDop.KamerstukTypen/DC.type">Motie</meta:user-defined>
    <meta:user-defined meta:name="OVERHEIDop.dossiernummer">35570</meta:user-defined>
    <meta:user-defined meta:name="OVERHEIDop.documenttitel">Motie van het lid Otten c.s. over overtollige liquiditeiten bij zorgverzekeraars</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Motie van het lid Otten c.s. over overtollige liquiditeiten bij zorgverzekeraa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0-27</meta:user-defined>
    <meta:user-defined meta:name="OVERHEIDop.dossiertitel">Nota over de toestand van 's Rijks financiën</meta:user-defined>
    <meta:user-defined meta:name="OVERHEIDop.indiener">Otten</meta:user-defined>
    <meta:user-defined meta:name="OVERHEIDop.versieInformatie"/>
  </office:meta>
</office:document-meta>
</file>