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IX-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7<text:tab/>BRIEF VAN DE MINISTER VAN FINANCIËN</text:h>
      <text:p text:style-name="ifm_p_mt.3.76mm_ifm">Aan de Voorzitter van de Tweede Kamer der Staten-Generaal</text:p>
      <text:p text:style-name="ifm_p_mt.3.76mm_ifm">Den Haag, 27 mei 2021</text:p>
      <text:p text:style-name="ifm_p_mt.3.76mm_ifm">Hierbij wil ik u informeren dat de bijgevoegde groene obligatierapportage<text:note text:id="ID-983140-d36e68" text:note-class="footnote"><text:note-citation text:label="1 ">1</text:note-citation><text:note-body><text:p text:style-name="ifm_p_font.normal_size.6.93pt_mt..5mm_indent.-0.1161in_mleft.0.1161in_ifm">Raadpleegbaar via www.tweedekamer.nl</text:p></text:note-body></text:note> ten behoeve van de investeerders in de groene obligaties op donderdag 27 mei is gepubliceerd op de website van het Agentschap (www.dsta.nl). Bij de uitgifte van de groene obligatie in mei 2019 is aan investeerders aangekondigd dat ieder jaar een rapportage opgesteld zou worden over de allocatie van de aangetrokken middelen aan de daarvoor in aanmerking komende uitgaven aan klimaat en de daarbij horende (CO<text:span text:style-name="ifm_span_font.subscript_ifm">2</text:span>) impact van deze investeringen. Dit zogenaamde allocatie- en impact rapport is onderdeel van de groene obligatie rapportage.</text:p>
      <text:p text:style-name="ifm_p_mt.3.76mm_ifm">Vorig jaar is op 28 mei 2020 de groene obligatie rapportage waarin verantwoording wordt afgelegd over de opgehaalde middelen in 2019, voor de eerste keer gepubliceerd. De groene obligatie rapportage die gepubliceerd is op 27 mei 2021 gaat over de allocatie en impact van de met de groene obligatie opgehaalde middelen in 2020. Daarnaast worden enkele andere onderwerpen betreffende de groene obligatie behandeld in deze rapportage waaronder de EU taxonomie en feedback van de investeerders op de groene obligatie rapportage van vorig jaar.</text:p>
      <text:p text:style-name="ifm_p_mt.3.76mm_ifm">Nederland heeft in mei 2019 als eerste land met een triple-A rating een groene obligatie (DSL) uitgegeven waarbij € 5,99 mld. is opgehaald. In 2020 is met deze groene obligatie € 3,01 mld. opgehaald en in 2021 is € 1,72 mld. opgehaald met de groene obligatie waarbij met deze groene obligatie het doelvolume van minimaal € 10,0 mld. ruimschoots is behaald.</text:p>
      <text:p text:style-name="ifm_p_mt.3.76mm_ifm">De opgehaalde middelen van de groene obligatie worden toegerekend aan groene ofwel klimaat gerelateerde uitgaven en investeringen van het Rijk. Het gaat om duurzame energie (SDE-regeling), energie-efficiëntie (STEP-regeling), duurzaam vervoer (uitgaven en investeringen in spoorinfrastructuur) en klimaatadaptatie (Deltafonds). Alle opgehaalde middelen in 2020 (€ 3,01 mld.) zijn gealloceerd aan uitgaven zoals bedoeld onder het raamwerk van de groene obligatie.</text:p>
      <text:p text:style-name="ifm_p_mt.3.76mm_ifm">De milieu impact van de meeste in aanmerking komende uitgaven aan klimaat zijn uitgedrukt in de breed geaccepteerde indicator «vermeden CO<text:span text:style-name="ifm_span_font.subscript_ifm">2</text:span>». Het rapport van de Auditdienst Rijk betreffende de verificatie van de groene obligatie rapportage en het rapport van Sustainalytics betreffende de «post-issuance review»<text:note text:id="ID-983140-d36e91" text:note-class="footnote"><text:note-citation text:label="2 ">2</text:note-citation><text:note-body><text:p text:style-name="ifm_p_font.normal_size.6.93pt_mt..5mm_indent.-0.1161in_mleft.0.1161in_ifm">Raadpleegbaar via www.tweedekamer.nl</text:p></text:note-body></text:note> zijn onderdeel van de rapportage. Op basis van het rapport van Sustainalytics heeft het Climate Bond Initiative op 17 mei de certificatie van de groene staatsobligatie wederom bevestig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7<text:tab/><text:page-number text:select-page="current"/></text:p>
      </style:footer>
    </style:master-page>
    <style:master-page xmlns:sdu-fn="http://schema.sdu.nl/2011/07/functions" style:name="Landscape" style:page-layout-name="landscape-margin-text">
      <style:footer>
        <text:p text:style-name="footer">Tweede Kamer, vergaderjaar 2020-2021, 35 570 I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Groene obligatie rapportage 2020</dc:title>
    <meta:user-defined meta:name="OVERHEIDop.ParlID/DC.identifier">kst-35570-IX-47</meta:user-defined>
    <meta:user-defined meta:name="OVERHEIDop.ondernummer">47</meta:user-defined>
    <meta:user-defined meta:name="DCTERMS.W3CDTF/DCTERMS.available">2021-06-02</meta:user-defined>
    <meta:user-defined meta:name="OVERHEIDop.KamerstukTypen/DC.type">Brief</meta:user-defined>
    <meta:user-defined meta:name="OVERHEIDop.dossiernummer">35570-IX</meta:user-defined>
    <meta:user-defined meta:name="OVERHEIDop.documenttitel">Groene obligatie rapportage 2020</meta:user-defined>
    <meta:user-defined meta:name="OVERHEIDop.indiener">W.B. Hoekstra</meta:user-defined>
    <meta:user-defined meta:name="OVERHEIDop.dossiertitel">Vaststelling van de begrotingsstaat van het Ministerie van Financiën (IXB) en de begrotingsstaat van Nationale Schuld (IXA)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Vaststelling van de begrotingsstaat van het Ministerie van Financiën (IXB) en de begrotingsstaat van Nationale Schuld (IXA) voor het jaar 2021; Brief regering; Groene obligatie rapportag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