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22
      <text:tab/>MOTIE VAN HET LID VAN OTTERLOO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verzoekt de regering, om de Inkomensondersteuning AOW (IO-AOW) te verhogen met € 10 per maand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Van Otterloo over verhogen van de Inkomensondersteuning AOW</dc:title>
    <meta:user-defined meta:name="OVERHEIDop.ParlID/DC.identifier">kst-35570-IX-22</meta:user-defined>
    <meta:user-defined meta:name="OVERHEIDop.ondernummer">22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Van Otterloo over verhogen van de Inkomensondersteuning AOW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Van Otterloo over verhogen van de Inkomensondersteuning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