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1
      <text:tab/>MOTIE VAN HET LID VAN OTTERLOO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constaterende dat de arbeidskorting wordt verhoogd met maximaal € 428 en voor de lage inkomens met ongeveer € 122;</text:p>
      <text:p text:style-name="ifm_p_mt.3.76mm_ifm">constaterende dat de ouderenkorting wordt verhoogd met maximaal € 81;</text:p>
      <text:p text:style-name="ifm_p_mt.3.76mm_ifm">overwegende dat het standaardpraktijk is geworden om de arbeidskorting elk jaar veel sneller te laten stijgen dan de ouderenkorting;</text:p>
      <text:p text:style-name="ifm_p_mt.3.76mm_ifm">verzoekt de regering, om de arbeidskorting en de ouderenkorting in ongeveer dezelfde mate te laten stijg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Van Otterloo over de arbeidskorting en de ouderenkorting in ongeveer dezelfde mate laten stijgen</dc:title>
    <meta:user-defined meta:name="OVERHEIDop.ParlID/DC.identifier">kst-35570-IX-21</meta:user-defined>
    <meta:user-defined meta:name="OVERHEIDop.ondernummer">21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Van Otterloo over de arbeidskorting en de ouderenkorting in ongeveer dezelfde mate laten stijgen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Van Otterloo over de arbeidskorting en de ouderenkorting in ongeveer dezelfde mate laten st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