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X-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17
      <text:tab/>MOTIE VAN DE LEDEN VAN RAAN EN WASSENBERG</text:h>
      <text:p text:style-name="ifm_p_ifm">Voorgesteld 1 oktober 2020</text:p>
      <text:p text:style-name="ifm_p_mt.3.76mm_ifm">De Kamer,</text:p>
      <text:p text:style-name="ifm_p_mt.3.76mm_ifm">gehoord de beraadslaging,</text:p>
      <text:p text:style-name="ifm_p_mt.3.76mm_ifm">constaterende dat de Kamer eerder de motie-Van Raan heeft aangenomen, over een bespiegeling over brede welvaart opnemen in de Miljoenennota, die kan helpen bij ontkokering van beleidsterreinen;</text:p>
      <text:p text:style-name="ifm_p_mt.3.76mm_ifm">overwegende dat er met de integratie van het bredewelvaartsbegrip een begin is gemaakt in de Miljoenennota 2021;</text:p>
      <text:p text:style-name="ifm_p_mt.3.76mm_ifm">constaterende dat de brede welvaart nog niet systematisch geïntegreerd is in de huidige Miljoenennota;</text:p>
      <text:p text:style-name="ifm_p_mt.3.76mm_ifm">constaterende dat de Raad van State adviseert om in het vervolg ook cijfermatige indicatoren van de ontwikkeling van de verschillende aspecten van brede welvaart, zoals door de planbureaus en het CBS gegenereerd, in de budgettaire nota's een vaste plaats te geven;</text:p>
      <text:p text:style-name="ifm_p_mt.3.76mm_ifm">verzoekt de regering in de komende Miljoenennota ook cijfermatige indicatoren op te nemen van de ontwikkeling van de verschillende aspecten van brede welvaart, en brede welvaartsindicatoren een vaste plek te geven in de beleidscyclus,</text:p>
      <text:p text:style-name="ifm_p_mt.3.76mm_ifm">en gaat over tot de orde van de dag.</text:p>
      <text:p text:style-name="ifm_p_mt.3.76mm_ifm">Van Raan</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17<text:tab/><text:page-number text:select-page="current"/></text:p>
      </style:footer>
    </style:master-page>
    <style:master-page xmlns:sdu-fn="http://schema.sdu.nl/2011/07/functions" style:name="Landscape" style:page-layout-name="landscape-margin-text">
      <style:footer>
        <text:p text:style-name="footer">Tweede Kamer, vergaderjaar 2020-2021, 35 570 IX,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Motie; Motie van de leden Van Raan en Wassenberg over bredewelvaartsindicatoren een vaste plek geven in de beleidscyclus</dc:title>
    <meta:user-defined meta:name="OVERHEIDop.ParlID/DC.identifier">kst-35570-IX-17</meta:user-defined>
    <meta:user-defined meta:name="OVERHEIDop.ondernummer">17</meta:user-defined>
    <meta:user-defined meta:name="DCTERMS.W3CDTF/DCTERMS.available">2020-10-02</meta:user-defined>
    <meta:user-defined meta:name="OVERHEIDop.KamerstukTypen/DC.type">Motie</meta:user-defined>
    <meta:user-defined meta:name="OVERHEIDop.dossiernummer">35570-IX</meta:user-defined>
    <meta:user-defined meta:name="OVERHEIDop.documenttitel">Motie van de leden Van Raan en Wassenberg over bredewelvaartsindicatoren een vaste plek geven in de beleidscyclus</meta:user-defined>
    <meta:user-defined meta:name="OVERHEIDop.Parlementair/DC.type">Kamerstuk</meta:user-defined>
    <meta:user-defined meta:name="OVERHEIDop.indiener">F.P. Wassenberg</meta:user-defined>
    <meta:user-defined meta:name="OVERHEIDop.indiener">L. van Raan</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Motie; Motie van de leden Van Raan en Wassenberg over bredewelvaartsindicatoren een vaste plek geven in de beleidscyclus</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