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12.26pt_mt.7.52mm_indent.-58.5mm_ifm" text:outline-level="1">35 334<text:tab/>Problematiek rondom stikstof en PFAS</text:h>
      <text:h text:style-name="ifm_p_font.bold_size.9.06pt_mt.18.8mm_indent.-58.5mm_ifm" text:outline-level="1">Nr. 95
      <text:tab/>BRIEF VAN DE MINISTER VAN INFRASTRUCTUUR EN WATERSTAAT</text:h>
      <text:p text:style-name="ifm_p_mt.3.76mm_ifm">Aan de Voorzitter van de Tweede Kamer der Staten-Generaal</text:p>
      <text:p text:style-name="ifm_p_mt.3.76mm_ifm">Den Haag, 9 augustus 2021</text:p>
      <text:p text:style-name="ifm_p_mt.3.76mm_ifm">Op 20 januari 2021 heeft de Raad van State een tussenuitspraak gedaan in de procedure over het Tracébesluit voor de ViA15, waarin zij onder andere vragen heeft gesteld over de maximale rekenafstand voor stikstofberekeningen. De Raad van State heeft mij opgedragen om binnen 26 weken het Tracébesluit beter te motiveren of aan te passen.</text:p>
      <text:p text:style-name="ifm_p_mt.3.76mm_ifm">Onder coördinatie van het Ministerie van Landbouw, Natuur en Voedselkwaliteit is onderzoek gedaan naar maximale rekenafstanden voor verschillende emissiebronnen in alle sectoren. Op 9 juni 2021 heb ik u bericht dat de resultaten van dit onderzoek zullen worden gebruikt om het Tracébesluit voor de ViA15 nader te motiveren (Kamerstukken 35 570 A, nr. 62).</text:p>
      <text:p text:style-name="ifm_p_mt.3.76mm_ifm">Vervolgens bent u op 9 juli 2021 geïnformeerd (Kamerstuk 35 334, nr. 158) dat het kabinet op basis van de onderzoeksresultaten aanleiding ziet voor het invoeren van een maximale rekenafstand van 25 km voor alle emissiebronnen, waaronder wegverkeer, voor depositieberekeningen met AERIUS in het kader van toestemmingverlening. Deze rekenafstand gebruik ik voor de nadere motivering van het Tracébesluit ViA15.</text:p>
      <text:p text:style-name="ifm_p_mt.3.76mm_ifm">Hoewel mijn inzet erop was gericht om binnen de gestelde termijn aan de opdracht te voldoen, heb ik de Raad van State op 9 juli 2021 verzocht om een beperkte verlenging van deze termijn met maximaal 8 weken. De Raad van State heeft mij per brief d.d. 5 augustus medegedeeld het verzoek in te willigen en uitstel te verlenen tot en met 15 september 2021.</text:p>
      <text:p text:style-name="ifm_p_mt.3.76mm_ifm">Op het moment dat ik de nadere motivering voor het Tracébesluit aan de Raad van State stuur, zal ik u hierover verder berich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5<text:tab/><text:page-number text:select-page="current"/></text:p>
      </style:footer>
    </style:master-page>
    <style:master-page xmlns:sdu-fn="http://schema.sdu.nl/2011/07/functions" style:name="Landscape" style:page-layout-name="landscape-margin-text">
      <style:footer>
        <text:p text:style-name="footer">Tweede Kamer, vergaderjaar 2020-2021, 35 57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Uitstel toezending nadere motivering aan de Raad van State voor nadere onderbouwing ViA15</dc:title>
    <meta:user-defined meta:name="OVERHEIDop.ParlID/DC.identifier">kst-35570-A-95</meta:user-defined>
    <meta:user-defined meta:name="OVERHEIDop.ondernummer">95</meta:user-defined>
    <meta:user-defined meta:name="DCTERMS.W3CDTF/DCTERMS.available">2021-09-01</meta:user-defined>
    <meta:user-defined meta:name="OVERHEIDop.KamerstukTypen/DC.type">Brief</meta:user-defined>
    <meta:user-defined meta:name="OVERHEIDop.dossiernummer">35570-A;35334</meta:user-defined>
    <meta:user-defined meta:name="OVERHEIDop.documenttitel">Uitstel toezending nadere motivering aan de Raad van State voor nadere onderbouwing ViA15</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9</meta:user-defined>
    <meta:user-defined meta:name="DC.title">Vaststelling van de begrotingsstaat van het Infrastructuurfonds voor het jaar 2021; Brief regering; Uitstel toezending nadere motivering aan de Raad van State voor nadere onderbouwing ViA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