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4
      <text:tab/>BRIEF VAN DE MINISTER VAN INFRASTRUCTUUR EN WATERSTAAT</text:h>
      <text:p text:style-name="ifm_p_mt.3.76mm_ifm">Aan de Voorzitter van de Tweede Kamer der Staten-Generaal</text:p>
      <text:p text:style-name="ifm_p_mt.3.76mm_ifm">Den Haag, 24 juli 2021</text:p>
      <text:p text:style-name="ifm_p_mt.3.76mm_ifm">Per brief van 30 juni 2021 (Kamerstuk 35 560 A, nr. 88) bent u geïnformeerd over de maatregelen die worden ingesteld bij de Haringvlietbrug. De verwachting was dat er 2 tot 3 weken nodig zouden zijn om de verkeers- en mobiliteitsmaatregelen uit te werken en af te stemmen met de gebruikers en brancheorganisaties, alsook om de organisatie van de handhaving te voorbereiden. In overleg met de Veiligheidsregio is besloten om de maatregelen per 9 augustus in te laten gaan, zodat alle beheersmaatregelen kunnen worden genomen. Dit is twee weken later dan Rijkswaterstaat eerder heeft gecommuniceerd.</text:p>
      <text:p text:style-name="ifm_p_mt.3.76mm_ifm">Vanaf maandag 9 augustus 05.00 uur geldt dan op de Haringvlietbrug de nieuwe maximumsnelheid van 50 km/uur. Daarnaast wordt in beide richtingen het verkeer via één rijstrook over de brug geleid. Deze maatregelen blijven in principe van kracht tot aan de vervanging van de klep in 2023. In lijn met motie van de leden Geurts en de Groot (Kamerstuk 29 398, nr. 947) zal bij een monitoring worden bezien of het mogelijk is de maatregelen voor het wegverkeer te verlichten, bijvoorbeeld met maatwerk in de spits, uitzonderingen voor hulpdiensten en het ov of trajectcontrole, binnen de grenzen van wat veilig mogelijk is.</text:p>
      <text:p text:style-name="ifm_p_mt.3.76mm_ifm">Ter voorbereiding op de invoering van de snelheidsverlaging plaatst Rijkswaterstaat diverse verkeersmaatregelen op de weg zoals bebording en barriers. Dit gebeurt van zondagnacht 8 augustus 21.00 uur op maandagochtend 9 augustus 05.00 uur. De brug is tijdens deze werkzaamheden afgesloten voor alle verkeer. De parallelbaan blijft open voor (brom)fietsers en landbouwverkeer.</text:p>
      <text:p text:style-name="ifm_p_mt.3.76mm_ifm">In de tussentijd voert Rijkswaterstaat deze twee weken extra inspecties uit zodat het verkeer veilig over de brug kan. Het later ingaan van de maatregelen heeft geen effect op het aantal voorziene brugopeningen, eens per week.</text:p>
      <text:p text:style-name="ifm_p_mt.3.76mm_ifm">Zodra zich nieuwe ontwikkelingen voordoen stel ik u daarvan op de hoog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4<text:tab/><text:page-number text:select-page="current"/></text:p>
      </style:footer>
    </style:master-page>
    <style:master-page xmlns:sdu-fn="http://schema.sdu.nl/2011/07/functions" style:name="Landscape" style:page-layout-name="landscape-margin-text">
      <style:footer>
        <text:p text:style-name="footer">Tweede Kamer, vergaderjaar 2020-2021, 35 570 A,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Uitstel verkeersbeperkende maatregelen Haringvlietbrug</dc:title>
    <meta:user-defined meta:name="OVERHEIDop.ParlID/DC.identifier">kst-35570-A-94</meta:user-defined>
    <meta:user-defined meta:name="OVERHEIDop.ondernummer">94</meta:user-defined>
    <meta:user-defined meta:name="DCTERMS.W3CDTF/DCTERMS.available">2021-08-24</meta:user-defined>
    <meta:user-defined meta:name="OVERHEIDop.KamerstukTypen/DC.type">Brief</meta:user-defined>
    <meta:user-defined meta:name="OVERHEIDop.dossiernummer">35570-A</meta:user-defined>
    <meta:user-defined meta:name="OVERHEIDop.documenttitel">Uitstel verkeersbeperkende maatregelen Haringvlietbru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4</meta:user-defined>
    <meta:user-defined meta:name="DC.title">Vaststelling van de begrotingsstaat van het Infrastructuurfonds voor het jaar 2021; Brief regering; Uitstel verkeersbeperkende maatregelen Haringvliet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