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5<text:tab/>BRIEF VAN DE MINISTER VAN INFRASTRUCTUUR EN WATERSTAAT</text:h>
      <text:p text:style-name="ifm_p_mt.3.76mm_ifm">Aan de Voorzitter van de Tweede Kamer der Staten-Generaal</text:p>
      <text:p text:style-name="ifm_p_mt.3.76mm_ifm">Den Haag, 8 oktober 2020</text:p>
      <text:p text:style-name="ifm_p_mt.3.76mm_ifm">Hierbij doe ik u de heden door mij getekende Startbeslissing voor de A50 Ewijk-Bankhoef-Paalgraven toekomen<text:note text:id="ID-952760-d36e81" text:note-class="footnote"><text:note-citation text:label="1 ">1</text:note-citation><text:note-body><text:p text:style-name="ifm_p_font.normal_size.6.93pt_mt..5mm_indent.-0.1161in_mleft.0.1161in_ifm">Raadpleegbaar via www.tweedekamer.nl.</text:p></text:note-body></text:note>. Hiermee kan de MIRT-verkenning van start gaan.</text:p>
      <text:h text:style-name="ifm_p_font.italic_mt.3.76mm_page.keep-with-next_ifm" text:outline-level="1">Bestuurlijk overleg</text:h>
      <text:p text:style-name="ifm_p_mt.3.76mm_ifm">In het Bestuurlijk Overleg Meerjarenprogramma Infrastructuur Ruimte en Transport (BO MIRT) van november 2019 hebben de provincies Gelderland, Noord-Brabant en het Rijk besloten tot het starten van MIRT-verkenning A50 Ewijk-Bankhoef-Paalgraven.</text:p>
      <text:h text:style-name="ifm_p_font.italic_mt.3.76mm_page.keep-with-next_ifm" text:outline-level="1">Nut en noodzaak</text:h>
      <text:p text:style-name="ifm_p_mt.3.76mm_ifm">In de Nationale Markt en Capaciteitsanalyse staat de A50 Ewijk-Bankhoef-Paalgraven in de top 15 van knelpunten gerangschikt naar het economisch verlies dat de vertraging oplevert. Ook in de verschillende file-ranglijsten scoort het traject hoog; het traject Ewijk-Bankhoef stond op positie 12 in 2019<text:note text:id="ID-952760-d36e103" text:note-class="footnote"><text:note-citation text:label="2 ">2</text:note-citation><text:note-body><text:p text:style-name="ifm_p_font.normal_size.6.93pt_mt..5mm_indent.-0.1161in_mleft.0.1161in_ifm">Kamerstuk 35 300 A, nr. 81, Rijkswaterstaat, Rapportage Rijkswegennet derde periode 2019</text:p></text:note-body></text:note>.</text:p>
      <text:p text:style-name="ifm_p_ifm">In het in 2019 uitgevoerde MIRT onderzoek<text:note text:id="ID-952760-d36e114" text:note-class="footnote"><text:note-citation text:label="3 ">3</text:note-citation><text:note-body><text:p text:style-name="ifm_p_font.normal_size.6.93pt_mt..5mm_indent.-0.1161in_mleft.0.1161in_ifm">Provincie Gelderland, 1 oktober 2019, MIRT onderzoek A50, https://www.gelderland.nl/A50</text:p></text:note-body></text:note> wordt onder andere geconcludeerd dat er structurele filevorming is op dit traject, wat een negatieve impact heeft op de concurrentiekracht van de regio. Ook ontstaat er druk op het onderliggend wegennet, omdat verkeer de files op de A50 ontwijkt. De beperkte wegcapaciteit leidt tot een verslechtering van de verkeersveiligheid op de A50 en het onderliggend wegennet.</text:p>
      <text:h text:style-name="ifm_p_font.italic_mt.3.76mm_page.keep-with-next_ifm" text:outline-level="1">Doelstelling en oplossingsrichting</text:h>
      <text:p text:style-name="ifm_p_mt.3.76mm_ifm">De te kiezen oplossing moet de doorstroming en de verkeersveiligheid in het projectgebied verbeteren. De meest kansrijke oplossingsrichtingen met voldoende probleemoplossend vermogen zijn:</text:p>
      <text:p text:style-name="ifm_p_indent.-5mm_mleft.5mm_ifm">•<text:tab/>Het deel tussen knooppunt Bankhoef en Ravenstein verbreden naar 3 rijstroken per rijrichting, geschatte kosten € 24 mln.;</text:p>
      <text:p text:style-name="ifm_p_indent.-5mm_mleft.5mm_ifm">•<text:tab/>Op het gehele traject spitsstroken aanleggen, zodat er 3 rijstroken per rijrichting zijn, geschatte kosten € 55 mln.;</text:p>
      <text:p text:style-name="ifm_p_indent.-5mm_mleft.5mm_ifm">•<text:tab/>Het gehele traject verbreden naar 3 rijstroken per rijrichting, geschatte kosten € 103 mln.</text:p>
      <text:p text:style-name="ifm_p_ifm">Het Rijk en de provincies Gelderland en Noord-Brabant hebben conform de MIRT-spelregels 75% van € 103 mln. gereserveerd.</text:p>
      <text:h text:style-name="ifm_p_font.italic_mt.3.76mm_page.keep-with-next_ifm" text:outline-level="1">Planning</text:h>
      <text:p text:style-name="ifm_p_mt.3.76mm_ifm">Na het BO MIRT in het najaar van 2022 kan het voorkeursalternatief vastgesteld worden, waarna in 2023 de planuitwerking start om een ontwerpTracébesluit en Tracébesluit op te stellen. Verwacht wordt dat dit eind 2026 is afgerond, waarna de realisatiefase kan starten.</text:p>
      <text:h text:style-name="ifm_p_font.italic_mt.3.76mm_page.keep-with-next_ifm" text:outline-level="1">Strategische agenda met mobiliteitsaanpak</text:h>
      <text:p text:style-name="ifm_p_mt.3.76mm_ifm">In het eerder genoemde BO MIRT van november 2019 hebben het Rijk en de beide provincies eveneens besloten tot het opstellen van een strategische agenda met een mobiliteitsaanpak voor de A50 corridor Nijmegen-Eindhoven. In het BO MIRT van dit najaar wordt deze agenda ter besluitvorming voorgelegd. Voor de agenda is € 26 mln. gereserveerd. De agenda en de MIRT-verkenning worden in samenhang uitgevo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5<text:tab/><text:page-number text:select-page="current"/></text:p>
      </style:footer>
    </style:master-page>
    <style:master-page xmlns:sdu-fn="http://schema.sdu.nl/2011/07/functions" style:name="Landscape" style:page-layout-name="landscape-margin-text">
      <style:footer>
        <text:p text:style-name="footer">Tweede Kamer, vergaderjaar 2020-2021, 35 570 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Startbeslissing MIRT-verkenning A50 Ewijk-Bankhoef-Paalgraven</dc:title>
    <meta:user-defined meta:name="OVERHEIDop.ParlID/DC.identifier">kst-35570-A-5</meta:user-defined>
    <meta:user-defined meta:name="OVERHEIDop.ondernummer">5</meta:user-defined>
    <meta:user-defined meta:name="DCTERMS.W3CDTF/DCTERMS.available">2020-10-29</meta:user-defined>
    <meta:user-defined meta:name="OVERHEIDop.KamerstukTypen/DC.type">Brief</meta:user-defined>
    <meta:user-defined meta:name="OVERHEIDop.dossiernummer">35570-A</meta:user-defined>
    <meta:user-defined meta:name="OVERHEIDop.documenttitel">Startbeslissing MIRT-verkenning A50 Ewijk-Bankhoef-Paalgraven</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Brief regering; Startbeslissing MIRT-verkenning A50 Ewijk-Bankhoef-Paalgraven</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