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18
      <text:tab/>MOTIE VAN HET LID KRÖGER</text:h>
      <text:p text:style-name="ifm_p_ifm">Voorgesteld tijdens het Notaoverleg van 7 december 2020</text:p>
      <text:p text:style-name="ifm_p_mt.3.76mm_ifm">De Kamer,</text:p>
      <text:p text:style-name="ifm_p_mt.3.76mm_ifm">gehoord de beraadslaging,</text:p>
      <text:p text:style-name="ifm_p_mt.3.76mm_ifm">overwegende dat voor verkeersemissies er twee verschillende rekenmodellen worden gebruikt, namelijk een combinatie van SRM-2 en OPS voor de verlaging van de maximumsnelheid en SRM-2 voor projecten waar verkeersemissies een rol spelen;</text:p>
      <text:p text:style-name="ifm_p_mt.3.76mm_ifm">overwegende dat SRM-2 een afkap heeft bij 5 kilometer voor het berekenen van de stikstofdepositie;</text:p>
      <text:p text:style-name="ifm_p_mt.3.76mm_ifm">overwegende dat voor alle andere sectoren OPS wordt gebruikt, en alleen voor het wegverkeer SRM-2 wordt gehanteerd;</text:p>
      <text:p text:style-name="ifm_p_mt.3.76mm_ifm">overwegende dat hierdoor de emissies voor het wegverkeer onderschat worden, wat onrechtvaardig is naar andere sectoren zoals de landbouw, maar ook geen goed beeld geeft van de effecten op natuurgebieden of de effecten van maatregelen op die natuurgebieden;</text:p>
      <text:p text:style-name="ifm_p_mt.3.76mm_ifm">verzoekt de regering, om een eenduidig rekenmodel te hanteren voor alle emissies die tot stikstofdepositie leid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18<text:tab/><text:page-number text:select-page="current"/></text:p>
      </style:footer>
    </style:master-page>
    <style:master-page xmlns:sdu-fn="http://schema.sdu.nl/2011/07/functions" style:name="Landscape" style:page-layout-name="landscape-margin-text">
      <style:footer>
        <text:p text:style-name="footer">Tweede Kamer, vergaderjaar 2020-2021, 35 570 A,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Kröger over een eenduidig rekenmodel voor alle emissies die tot stikstofdepositie leiden</dc:title>
    <meta:user-defined meta:name="OVERHEIDop.ParlID/DC.identifier">kst-35570-A-18</meta:user-defined>
    <meta:user-defined meta:name="OVERHEIDop.ondernummer">18</meta:user-defined>
    <meta:user-defined meta:name="DCTERMS.W3CDTF/DCTERMS.available">2020-12-16</meta:user-defined>
    <meta:user-defined meta:name="OVERHEIDop.KamerstukTypen/DC.type">Motie</meta:user-defined>
    <meta:user-defined meta:name="OVERHEIDop.dossiernummer">35570-A</meta:user-defined>
    <meta:user-defined meta:name="OVERHEIDop.documenttitel">Motie van het lid Kröger over een eenduidig rekenmodel voor alle emissies die tot stikstofdepositie leiden</meta:user-defined>
    <meta:user-defined meta:name="OVERHEIDop.Parlementair/DC.type">Kamerstuk</meta:user-defined>
    <meta:user-defined meta:name="OVERHEIDop.indiener">S.C. Kröger</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Motie van het lid Kröger over een eenduidig rekenmodel voor alle emissies die tot stikstofdepositie leid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