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63
      <text:tab/>MOTIE VAN HET LID ELLIAN</text:h>
      <text:p text:style-name="ifm_p_ifm">Voorgesteld tijdens het Notaoverleg van 5 juli 2021</text:p>
      <text:p text:style-name="ifm_p_mt.3.76mm_ifm">De Kamer,</text:p>
      <text:p text:style-name="ifm_p_mt.3.76mm_ifm">gehoord de beraadslaging,</text:p>
      <text:p text:style-name="ifm_p_mt.3.76mm_ifm">constaterende dat ambtelijke deskundigheid centraal dient te staan;</text:p>
      <text:p text:style-name="ifm_p_ifm">constaterende dat zowel de Raad van State als de commissie-Bosman aanbevelen om de ambtelijke kernwaarden te herijken;</text:p>
      <text:p text:style-name="ifm_p_mt.3.76mm_ifm">constaterende dat de ambtenaar zich ten dienste stelt van de samenleving en de publieke taak;</text:p>
      <text:p text:style-name="ifm_p_mt.3.76mm_ifm">overwegende dat ambtelijke loyaliteit voornamelijk loyaliteit aan de publieke taak betekent;</text:p>
      <text:p text:style-name="ifm_p_mt.3.76mm_ifm">verzoekt de regering, om «trouw aan de publieke taak» toe te voegen aan de eed of belofte die ambtenaren aflegg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Ellian over "trouw aan de publieke taak" toevoegen aan de eed of belofte die ambtenaren afleggen</dc:title>
    <meta:user-defined meta:name="OVERHEIDop.ParlID/DC.identifier">kst-35570-63</meta:user-defined>
    <meta:user-defined meta:name="OVERHEIDop.ondernummer">63</meta:user-defined>
    <meta:user-defined meta:name="DCTERMS.W3CDTF/DCTERMS.available">2021-07-06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Ellian over "trouw aan de publieke taak" toevoegen aan de eed of belofte die ambtenaren afleggen</meta:user-defined>
    <meta:user-defined meta:name="OVERHEIDop.indiener">U. Ellian</meta:user-defined>
    <meta:user-defined meta:name="OVERHEIDop.dossiertitel">Nota over de toestand van ’s Rijks Financië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Nota over de toestand van ’s Rijks Financiën; Motie; Motie van het lid Ellian over "trouw aan de publieke taak" toevoegen aan de eed of belofte die ambtenaren af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