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62
      <text:tab/>MOTIE VAN HET LID LEIJTEN</text:h>
      <text:p text:style-name="ifm_p_ifm">Voorgesteld tijdens het Notaoverleg van 5 juli 2021</text:p>
      <text:p text:style-name="ifm_p_mt.3.76mm_ifm">De Kamer,</text:p>
      <text:p text:style-name="ifm_p_mt.3.76mm_ifm">gehoord de beraadslaging,</text:p>
      <text:p text:style-name="ifm_p_mt.3.76mm_ifm">constaterende dat een Hoog College van Staat als de Raad van State objectief en neutraal zou moeten functioneren;</text:p>
      <text:p text:style-name="ifm_p_mt.3.76mm_ifm">spreekt uit geen behoefte te hebben aan ongevraagde adviezen van de Raad van State die de constitutionele verhouding tussen parlement en regering aangaa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Leijten over geen ongevraagde adviezen van de Raad van State die de constitutionele verhouding tussen parlement en regering aangaan</dc:title>
    <meta:user-defined meta:name="OVERHEIDop.ParlID/DC.identifier">kst-35570-62</meta:user-defined>
    <meta:user-defined meta:name="OVERHEIDop.ondernummer">62</meta:user-defined>
    <meta:user-defined meta:name="DCTERMS.W3CDTF/DCTERMS.available">2021-07-06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Leijten over geen ongevraagde adviezen van de Raad van State die de constitutionele verhouding tussen parlement en regering aangaan</meta:user-defined>
    <meta:user-defined meta:name="OVERHEIDop.indiener">R.M. Leijten</meta:user-defined>
    <meta:user-defined meta:name="OVERHEIDop.dossiertitel">Nota over de toestand van ’s Rijks Financië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Nota over de toestand van ’s Rijks Financiën; Motie; Motie van het lid Leijten over geen ongevraagde adviezen van de Raad van State die de constitutionele verhouding tussen parlement en regering aa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