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61
      <text:tab/>MOTIE VAN HET LID LEIJTEN</text:h>
      <text:p text:style-name="ifm_p_ifm">Voorgesteld tijdens het Notaoverleg van 5 juli 2021</text:p>
      <text:p text:style-name="ifm_p_mt.3.76mm_ifm">De Kamer,</text:p>
      <text:p text:style-name="ifm_p_mt.3.76mm_ifm">gehoord de beraadslaging,</text:p>
      <text:p text:style-name="ifm_p_mt.3.76mm_ifm">constaterende dat overheidsinformatie van ons allemaal is en daarom goed toegankelijk en doorzoekbaar moet zijn;</text:p>
      <text:p text:style-name="ifm_p_mt.3.76mm_ifm">constaterende dat bij veel overheidsorganisaties het onduidelijk is welke informatie beschikbaar is en waar die te vinden is;</text:p>
      <text:p text:style-name="ifm_p_mt.3.76mm_ifm">overwegende dat een goede informatievoorziening van essentieel belang is voor de Tweede Kamer om haar controlerende taak goed uit te kunnen oefenen;</text:p>
      <text:p text:style-name="ifm_p_mt.3.76mm_ifm">verzoekt de regering, zo snel mogelijk met een overzichtelijk en doorzoekbaar register te komen waarin duidelijk vermeld staat welke actuele overheidsinformatie waar beschikbaar is;</text:p>
      <text:p text:style-name="ifm_p_mt.3.76mm_ifm">verzoekt de regering tevens, voor het einde van het jaar met een plan te komen hoe ook gearchiveerde overheidsdata hierin ontsloten kunnen wor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Leijten over een register waarin duidelijk staat welke actuele overheidsinformatie waar beschikbaar is</dc:title>
    <meta:user-defined meta:name="OVERHEIDop.ParlID/DC.identifier">kst-35570-61</meta:user-defined>
    <meta:user-defined meta:name="OVERHEIDop.ondernummer">61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Leijten over een register waarin duidelijk staat welke actuele overheidsinformatie waar beschikbaar is</meta:user-defined>
    <meta:user-defined meta:name="OVERHEIDop.indiener">R.M. Leijten</meta:user-defined>
    <meta:user-defined meta:name="OVERHEIDop.dossiertitel">Nota over de toestand van ’s Rijks Financië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Nota over de toestand van ’s Rijks Financiën; Motie; Motie van het lid Leijten over een register waarin duidelijk staat welke actuele overheidsinformatie waar beschik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