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6
      <text:tab/>MOTIE VAN HET LID WILDERS C.S.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gepensioneerden al jarenlang de gevolgen van het niet-indexeren financieel voelen en het onfatsoenlijk is gepensioneerden in nog grotere financiële problemen te brengen;</text:p>
      <text:p text:style-name="ifm_p_mt.3.76mm_ifm">verzoekt de regering de dreigende pensioenkortingen van tafel te halen,</text:p>
      <text:p text:style-name="ifm_p_mt.3.76mm_ifm">en gaat over tot de orde van de dag.</text:p>
      <text:p text:style-name="ifm_p_mt.3.76mm_ifm">Wilders</text:p>
      <text:p text:style-name="ifm_p_ifm">Van Brenk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c.s. over de dreigende pensioenkortingen van tafel halen</dc:title>
    <meta:user-defined meta:name="OVERHEIDop.ParlID/DC.identifier">kst-35570-6</meta:user-defined>
    <meta:user-defined meta:name="OVERHEIDop.ondernummer">6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Wilders c.s. over de dreigende pensioenkortingen van tafel halen</meta:user-defined>
    <meta:user-defined meta:name="OVERHEIDop.Parlementair/DC.type">Kamerstuk</meta:user-defined>
    <meta:user-defined meta:name="OVERHEIDop.indiener">H.C.M. Krol</meta:user-defined>
    <meta:user-defined meta:name="OVERHEIDop.indiener">C.M. van Brenk</meta:user-defined>
    <meta:user-defined meta:name="OVERHEIDop.indiener">G. Wilders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c.s. over de dreigende pensioenkortingen van tafel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