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4
      <text:tab/>MOTIE VAN DE LEDEN AZARKAN EN JETTEN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er vanwege de coronacrisis een tekort is ontstaan aan stageplaatsen, met name voor mbo'ers;</text:p>
      <text:p text:style-name="ifm_p_mt.3.76mm_ifm">van mening dat het onwenselijk is indien studenten buiten hun schuld studievertraging oplopen vanwege de coronacrisis;</text:p>
      <text:p text:style-name="ifm_p_mt.3.76mm_ifm">verzoekt de regering, om meer stageplaatsen te realiseren binnen de rijksoverheid, teneinde het tekort aan stageplaatsen vanwege de coronacrisis te lijf te gaan,</text:p>
      <text:p text:style-name="ifm_p_mt.3.76mm_ifm">en gaat over tot de orde van de dag.</text:p>
      <text:p text:style-name="ifm_p_mt.3.76mm_ifm">Azarka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Azarkan en Jetten over meer stageplaatsen realiseren binnen de Rijksoverheid</dc:title>
    <meta:user-defined meta:name="OVERHEIDop.ParlID/DC.identifier">kst-35570-34</meta:user-defined>
    <meta:user-defined meta:name="OVERHEIDop.ondernummer">34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de leden Azarkan en Jetten over meer stageplaatsen realiseren binnen de Rijksoverheid</meta:user-defined>
    <meta:user-defined meta:name="OVERHEIDop.Parlementair/DC.type">Kamerstuk</meta:user-defined>
    <meta:user-defined meta:name="OVERHEIDop.indiener">R.A.A. Jetten</meta:user-defined>
    <meta:user-defined meta:name="OVERHEIDop.indiener">F. Azarka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Azarkan en Jetten over meer stageplaatsen realiseren binnen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