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5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54<text:tab/>Wijziging van de Mediawet 2008 met het oog op de versterking van het toekomstperspectief van de publieke omroep</text:h>
      <text:h text:style-name="ifm_p_font.bold_size.9.06pt_mt.18.8mm_indent.-58.5mm_ifm" text:outline-level="1">Nr. 7<text:tab/>BRIEF VAN DE MINISTER VOOR BASIS- EN VOORTGEZET ONDERWIJS EN MEDIA</text:h>
      <text:p text:style-name="ifm_p_mt.3.76mm_ifm">Aan de Voorzitter van de Tweede Kamer der Staten-Generaal</text:p>
      <text:p text:style-name="ifm_p_mt.3.76mm_ifm">Den Haag, 1 oktober 2020</text:p>
      <text:p text:style-name="ifm_p_mt.3.76mm_ifm">Het voorstel van wet tot wijziging van de Mediawet 2008 met het oog op de versterking van het toekomstperspectief van de publieke omroep (Kamerstuk 35 554) is op dit moment aanhangig bij de Tweede Kamer.</text:p>
      <text:p text:style-name="ifm_p_ifm">Ik breng onder uw aandacht dat een spoedige behandeling door uw Kamer van het wetsvoorstel gewenst is, ten behoeve van tijdige duidelijkheid voor (aspirant) omroeporganisaties.</text:p>
      <text:p text:style-name="ifm_p_mt.3.76mm_ifm">Het wetsvoorstel is aangekondigd in de Visiebrief van het kabinet over de publieke omroep (Kamerstuk 32 827, nr. 157). Een belangrijke wijziging uit de Visiebrief is de verlaging van het minimumaantal leden dat is vereist voor aspirant omroeporganisaties die een gewone erkenning willen verkrijgen, van 150.000 naar 50.000 leden. De huidige ledeneis van 150.000 is voor de huidige aspirant omroepen geen realistische opgave.</text:p>
      <text:p text:style-name="ifm_p_mt.3.76mm_ifm">De concessie en erkenningen voor de landelijke publieke omroep die op dit moment gelden, lopen af op 31 december 2021. De wettelijk voorgeschreven voorbereidingshandelingen voor de nieuwe concessie en erkenningen zijn nu al aan de orde. Zo dienen de erkenningaanvragen van omroeporganisaties te zijn ingediend vóór 1 februari 2021.</text:p>
      <text:p text:style-name="ifm_p_mt.3.76mm_ifm">Ten behoeve van een ordelijke gang van zaken bij de voorbereidingshandelingen en het mogelijk maken van toepassing van de nieuwe voorschriften voor de nieuwe concessie-/erkenningperiode is voortvarende behandeling van het wetsvoorstel in uw Kamer gewenst.</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54, nr. 7<text:tab/><text:page-number text:select-page="current"/></text:p>
      </style:footer>
    </style:master-page>
    <style:master-page xmlns:sdu-fn="http://schema.sdu.nl/2011/07/functions" style:name="Landscape" style:page-layout-name="landscape-margin-text">
      <style:footer>
        <text:p text:style-name="footer">Tweede Kamer, vergaderjaar 2020-2021, 35 55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diawet 2008 met het oog op de versterking van het toekomstperspectief van de publieke omroep; Brief regering; Verzoek om spoedige behandeling van de wijziging van de Mediawet 2008 met het oog op de versterking van het toekomstperspectief van de publieke omroep (Kamerstuk 35554)</dc:title>
    <meta:user-defined meta:name="OVERHEIDop.ParlID/DC.identifier">kst-35554-7</meta:user-defined>
    <meta:user-defined meta:name="OVERHEIDop.ondernummer">7</meta:user-defined>
    <meta:user-defined meta:name="DCTERMS.W3CDTF/DCTERMS.available">2020-11-06</meta:user-defined>
    <meta:user-defined meta:name="OVERHEIDop.KamerstukTypen/DC.type">Brief</meta:user-defined>
    <meta:user-defined meta:name="OVERHEIDop.dossiernummer">35554</meta:user-defined>
    <meta:user-defined meta:name="OVERHEIDop.documenttitel">Verzoek om spoedige behandeling van de wijziging van de Mediawet 2008 met het oog op de versterking van het toekomstperspectief van de publieke omroep (Kamerstuk 35554)</meta:user-defined>
    <meta:user-defined meta:name="OVERHEIDop.Parlementair/DC.type">Kamerstuk</meta:user-defined>
    <meta:user-defined meta:name="OVERHEIDop.indiener">A. Slob</meta:user-defined>
    <meta:user-defined meta:name="OVERHEIDop.vergaderjaar">2020-2021</meta:user-defined>
    <meta:user-defined meta:name="OVERHEIDop.dossiertitel">Wijziging van de Mediawet 2008 met het oog op de versterking van het toekomstperspectief van de publieke omroep</meta:user-defined>
    <meta:user-defined meta:name="OVERHEID.StatenGeneraal/DC.creator">Tweede Kamer der Staten-Generaal</meta:user-defined>
    <dc:language>nl</dc:language>
    <meta:user-defined meta:name="DCTERMS.alternative"/>
    <meta:user-defined meta:name="DC.title">Wijziging van de Mediawet 2008 met het oog op de versterking van het toekomstperspectief van de publieke omroep; Brief regering; Verzoek om spoedige behandeling van de wijziging van de Mediawet 2008 met het oog op de versterking van het toekomstperspectief van de publieke omroep (Kamerstuk 35554)</meta:user-defined>
    <meta:user-defined meta:name="OVERHEIDop.publicationName">Kamerstuk</meta:user-defined>
    <meta:user-defined meta:name="OVERHEID.Organisatietype/OVERHEID.organisationType">staten generaal</meta:user-defined>
    <meta:user-defined meta:name="DCTERMS.W3CDTF/DCTERMS.issued">2020-10-01</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Cultuur en recreatie | Organisatie en beleid</meta:user-defined>
    <meta:user-defined meta:name="OVERHEIDop.versieInformatie"/>
  </office:meta>
</office:document-meta>
</file>