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BH<text:tab/>MOTIE VAN HET LID VAN DER VOORT C.S.</text:h>
      <text:p text:style-name="ifm_p_ifm">Voorgesteld 25 mei 2021</text:p>
      <text:p text:style-name="ifm_p_mt.3.76mm_ifm">De Kamer,</text:p>
      <text:p text:style-name="ifm_p_mt.3.76mm_ifm">gehoord de beraadslaging,</text:p>
      <text:p text:style-name="ifm_p_mt.3.76mm_ifm">constaterende dat de zorgsector de komende maanden voor een grote opgave staat betreffende het recupereren van de geleverde inspanning en het leveren van zogenaamde «inhaalzorg»;</text:p>
      <text:p text:style-name="ifm_p_mt.3.76mm_ifm">constaterende, dat er overuren en verlofdagen zijn opgestapeld bij zorgpersoneel dat het afgelopen jaar covidzorg heeft geleverd;</text:p>
      <text:p text:style-name="ifm_p_mt.3.76mm_ifm">constaterende dat er veel zorg is uitgesteld, maar alsnog in het belang van de patiënt geleverd moet worden;</text:p>
      <text:p text:style-name="ifm_p_mt.3.76mm_ifm">overwegende dat de reservecapaciteit in de zorgsector beperkt is;</text:p>
      <text:p text:style-name="ifm_p_mt.3.76mm_ifm">verzoekt de regering om vóór de zomer met een gedegen visie en toekomstplan voor de zorg te komen voor zowel de korte als de langere termijn en daarover de Kamer te informeren,</text:p>
      <text:p text:style-name="ifm_p_mt.3.76mm_ifm">en gaat over tot de orde van de dag</text:p>
      <text:p text:style-name="ifm_p_mt.3.76mm_ifm">Van der Voort</text:p>
      <text:p text:style-name="ifm_p_ifm">Backer</text:p>
      <text:p text:style-name="ifm_p_ifm">Pijlman</text:p>
      <text:p text:style-name="ifm_p_ifm">Dittrich</text:p>
      <text:p text:style-name="ifm_p_ifm">Moonen</text:p>
      <text:p text:style-name="ifm_p_ifm">Stienen</text:p>
      <text:p text:style-name="ifm_p_ifm">Bredenoord</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H<text:tab/><text:page-number text:select-page="current"/></text:p>
      </style:footer>
    </style:master-page>
    <style:master-page xmlns:sdu-fn="http://schema.sdu.nl/2011/07/functions" style:name="Landscape" style:page-layout-name="landscape-margin-text">
      <style:footer>
        <text:p text:style-name="footer">Eerste Kamer, vergaderjaar 2020-2021, 35 526,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van het lid Van der Voort c.s. over een gedegen visie en toekomstplan voor de zorg</dc:title>
    <meta:user-defined meta:name="OVERHEIDop.ParlID/DC.identifier">kst-35526-BH</meta:user-defined>
    <meta:user-defined meta:name="OVERHEIDop.ondernummer">BH</meta:user-defined>
    <meta:user-defined meta:name="DCTERMS.W3CDTF/DCTERMS.available">2021-05-27</meta:user-defined>
    <meta:user-defined meta:name="OVERHEIDop.KamerstukTypen/DC.type">Motie</meta:user-defined>
    <meta:user-defined meta:name="OVERHEIDop.dossiernummer">35526</meta:user-defined>
    <meta:user-defined meta:name="OVERHEIDop.documenttitel">Motie van het lid Van der Voort c.s. over een gedegen visie en toekomstplan voor de zo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Motie van het lid Van der Voort c.s. over een gedegen visie en toekomstplan voor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indiener">Van Der Voort</meta:user-defined>
    <meta:user-defined meta:name="OVERHEIDop.versieInformatie"/>
  </office:meta>
</office:document-meta>
</file>