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Nr. 17
      <text:tab/>MOTIE VAN HET LID BECKERMAN</text:h>
      <text:p text:style-name="ifm_p_ifm">Voorgesteld tijdens het Wetgevingsoverleg van 3 december 2020</text:p>
      <text:p text:style-name="ifm_p_mt.3.76mm_ifm">De Kamer,</text:p>
      <text:p text:style-name="ifm_p_mt.3.76mm_ifm">gehoord de beraadslaging,</text:p>
      <text:p text:style-name="ifm_p_mt.3.76mm_ifm">constaterende dat al voor de coronacrisis 800.000 huurders te weinig geld overhielden voor levensonderhoud;</text:p>
      <text:p text:style-name="ifm_p_mt.3.76mm_ifm">constaterende dat de regering snellere en hogere huurverhogingen mogelijk maakt;</text:p>
      <text:p text:style-name="ifm_p_mt.3.76mm_ifm">verzoekt de regering, het Nibud te verzoeken om onderzoek te doen naar de financiële positie van huurders in de sociale en vrije sector en de resultaten te betrekken bij Prinsjesdag 2021,</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8, nr. 17<text:tab/><text:page-number text:select-page="current"/></text:p>
      </style:footer>
    </style:master-page>
    <style:master-page xmlns:sdu-fn="http://schema.sdu.nl/2011/07/functions" style:name="Landscape" style:page-layout-name="landscape-margin-text">
      <style:footer>
        <text:p text:style-name="footer">Tweede Kamer, vergaderjaar 2020-2021, 35 51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Motie; Motie van het lid Beckerman over een Nibud-onderzoek naar de financiële positie van huurders in de sociale en vrije sector</dc:title>
    <meta:user-defined meta:name="OVERHEIDop.ParlID/DC.identifier">kst-35518-17</meta:user-defined>
    <meta:user-defined meta:name="OVERHEIDop.ondernummer">17</meta:user-defined>
    <meta:user-defined meta:name="DCTERMS.W3CDTF/DCTERMS.available">2020-12-09</meta:user-defined>
    <meta:user-defined meta:name="OVERHEIDop.KamerstukTypen/DC.type">Motie</meta:user-defined>
    <meta:user-defined meta:name="OVERHEIDop.dossiernummer">35518</meta:user-defined>
    <meta:user-defined meta:name="OVERHEIDop.documenttitel">Motie van het lid Beckerman over een Nibud-onderzoek naar de financiële positie van huurders in de sociale en vrije sector</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StatenGeneraal/DC.creator">Tweed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Motie; Motie van het lid Beckerman over een Nibud-onderzoek naar de financiële positie van huurders in de sociale en vrije sector</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