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39
      <text:tab/>MOTIE VAN DE LEDEN BAUDET EN VAN HAGA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constaterende dat we hier spreken over een geval van ongekend onrecht en dat de slachtoffers zo spoedig mogelijk gecompenseerd dienen te worden;</text:p>
      <text:p text:style-name="ifm_p_mt.3.76mm_ifm">constaterende dat het van belang is dat de overheid lessen trekt uit het toeslagenschandaal, ook op andere terreinen;</text:p>
      <text:p text:style-name="ifm_p_mt.3.76mm_ifm">overwegende dat de overheid niet als een stoomwals over mensen dient heen te walsen;</text:p>
      <text:p text:style-name="ifm_p_mt.3.76mm_ifm">overwegende dat een avondklok een ongekende inperking van het persoonlijke leven is;</text:p>
      <text:p text:style-name="ifm_p_mt.3.76mm_ifm">verzoekt de regering, geen avondklok in te voeren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Baudet en Van Haga over geen avondklok invoeren</dc:title>
    <meta:user-defined meta:name="OVERHEIDop.ParlID/DC.identifier">kst-35510-39</meta:user-defined>
    <meta:user-defined meta:name="OVERHEIDop.ondernummer">39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Baudet en Van Haga over geen avondklok invoeren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de leden Baudet en Van Haga over geen avondklok in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