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8
      <text:tab/>MOTIE VAN DE LEDEN JASPER VAN DIJK EN VAN TOORENBURG</text:h>
      <text:p text:style-name="ifm_p_ifm">Voorgesteld tijdens het Notaoverleg van 4 februari 2021</text:p>
      <text:p text:style-name="ifm_p_mt.3.76mm_ifm">De Kamer,</text:p>
      <text:p text:style-name="ifm_p_mt.3.76mm_ifm">gehoord de beraadslaging,</text:p>
      <text:p text:style-name="ifm_p_mt.3.76mm_ifm">overwegende dat een groep van circa 11.000 mensen wel in aanmerking kwam voor het generaal pardon in 2007, maar nog altijd niet genaturaliseerd is en dus geen paspoort heeft;</text:p>
      <text:p text:style-name="ifm_p_mt.3.76mm_ifm">constaterende dat deze groep, die al meer dan twintig jaar in Nederland verblijft, onnodig belemmerd wordt in het functioneren (niet mogen stemmen, geen werk en geen hypotheek krijgen, niet naar het buitenland kunnen et cetera), waardoor deze mensen de facto blijvend tweederangsburgers zijn;</text:p>
      <text:p text:style-name="ifm_p_mt.3.76mm_ifm">overwegende dat een aanpassing van de Handleiding Rijkswet op het Nederlanderschap deze schrijnende situatie voor hen kan oplossen zodat voor de houders van een RANOV-vergunning, net als voor houders van een asielvergunning, bewijsnood wordt aangenomen ten aanzien van de eis om een geldig paspoort van de oorspronkelijke nationaliteit en een geboorteakte te overleggen;</text:p>
      <text:p text:style-name="ifm_p_mt.3.76mm_ifm">verzoekt de regering, de juridische belemmering derhalve weg te nemen opdat deze groep alsnog genaturaliseerd kan worden,</text:p>
      <text:p text:style-name="ifm_p_mt.3.76mm_ifm">en gaat over tot de orde van de dag.</text:p>
      <text:p text:style-name="ifm_p_mt.3.76mm_ifm">Jasper van Dijk</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68<text:tab/><text:page-number text:select-page="current"/></text:p>
      </style:footer>
    </style:master-page>
    <style:master-page xmlns:sdu-fn="http://schema.sdu.nl/2011/07/functions" style:name="Landscape" style:page-layout-name="landscape-margin-text">
      <style:footer>
        <text:p text:style-name="footer">Tweede Kamer, vergaderjaar 2020-2021, 35 48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de leden Jasper van Dijk en Van Toorenburg over de juridische belemmering voor naturalisatie van RANOV-vergunninghouders wegnemen</dc:title>
    <meta:user-defined meta:name="OVERHEIDop.ParlID/DC.identifier">kst-35483-68</meta:user-defined>
    <meta:user-defined meta:name="OVERHEIDop.ondernummer">68</meta:user-defined>
    <meta:user-defined meta:name="DCTERMS.W3CDTF/DCTERMS.available">2021-02-05</meta:user-defined>
    <meta:user-defined meta:name="OVERHEIDop.KamerstukTypen/DC.type">Motie</meta:user-defined>
    <meta:user-defined meta:name="OVERHEIDop.dossiernummer">35483</meta:user-defined>
    <meta:user-defined meta:name="OVERHEIDop.documenttitel">Motie van de leden Jasper van Dijk en Van Toorenburg over de juridische belemmering voor naturalisatie van RANOV-vergunninghouders wegnemen</meta:user-defined>
    <meta:user-defined meta:name="OVERHEIDop.Parlementair/DC.type">Kamerstuk</meta:user-defined>
    <meta:user-defined meta:name="OVERHEIDop.indiener">M.M. van Toorenburg</meta:user-defined>
    <meta:user-defined meta:name="OVERHEIDop.indiener">J.J. (Jasper) van Dijk</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de leden Jasper van Dijk en Van Toorenburg over de juridische belemmering voor naturalisatie van RANOV-vergunninghouders wegnemen</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