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8
      <text:tab/>MOTIE VAN HET LID ALKAYA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constaterende dat de koopkrachtstijging voor alle inkomensgroepen vorig jaar tegenviel en dat de laagste inkomensgroep er het minst op vooruit is gegaan;</text:p>
      <text:p text:style-name="ifm_p_mt.3.76mm_ifm">constaterende dat de schulden van Nederlandse huishoudens tot de hoogste in Europa behoren;</text:p>
      <text:p text:style-name="ifm_p_mt.3.76mm_ifm">overwegende dat veel mensen met een bescheiden inkomen het nu moeilijk hebben in de coronacrisis;</text:p>
      <text:p text:style-name="ifm_p_mt.3.76mm_ifm">verzoekt de regering, om de koopkracht van huishoudens in de laagste inkomensgroep, dus tot 115% van het wettelijk minimumloon, dit jaar minimaal even hard te laten stijgen als de overige inkomensgroep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; Motie van het lid Alkaya over de koopkracht van huishoudens in de laagste inkomensgroep</dc:title>
    <meta:user-defined meta:name="OVERHEIDop.ParlID/DC.identifier">kst-35470-8</meta:user-defined>
    <meta:user-defined meta:name="OVERHEIDop.ondernummer">8</meta:user-defined>
    <meta:user-defined meta:name="DCTERMS.W3CDTF/DCTERMS.available">2020-05-27</meta:user-defined>
    <meta:user-defined meta:name="OVERHEIDop.KamerstukTypen/DC.type">Motie</meta:user-defined>
    <meta:user-defined meta:name="OVERHEIDop.dossiernummer">35470</meta:user-defined>
    <meta:user-defined meta:name="OVERHEIDop.documenttitel">Motie van het lid Alkaya over de koopkracht van huishoudens in de laagste inkomensgroep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; Motie van het lid Alkaya over de koopkracht van huishoudens in de laagste inkomens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