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0
      <text:tab/>GEWIJZIGDE MOTIE VAN HET LID KUZU TER VERVANGING VAN DIE GEDRUKT ONDER NR. 15</text:h>
      <text:p text:style-name="ifm_p_ifm">Voorgesteld 26 mei 2020</text:p>
      <text:p text:style-name="ifm_p_mt.3.76mm_ifm">De Kamer,</text:p>
      <text:p text:style-name="ifm_p_mt.3.76mm_ifm">gehoord de beraadslaging,</text:p>
      <text:p text:style-name="ifm_p_mt.3.76mm_ifm">constaterende dat de Algemene Rekenkamer ervoor waarschuwt dat regels ten aanzien van de verantwoording van overheidsuitgaven en beleid niet alleen bedoeld zijn voor de makkelijke momenten, maar ook voor crisistijd en crisismaatregelen;</text:p>
      <text:p text:style-name="ifm_p_mt.3.76mm_ifm">constaterende dat de regering terecht vele miljarden heeft uitgegeven aan steunmaatregelen tegen de effecten van de coronacrisis;</text:p>
      <text:p text:style-name="ifm_p_mt.3.76mm_ifm">van mening dat doelmatige en rechtmatige besteding van belastinggeld te allen tijde van belang blijft, zodat geld voor steunmaatregelen terechtkomt bij de mensen die het nodig hebben;</text:p>
      <text:p text:style-name="ifm_p_mt.3.76mm_ifm">verzoekt de regering, om het advies van de Rekenkamer gestand te doen door bij de coronamaatregelen aandacht te besteden aan de principes van doelmatigheid en rechtmatighei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0<text:tab/><text:page-number text:select-page="current"/></text:p>
      </style:footer>
    </style:master-page>
    <style:master-page xmlns:sdu-fn="http://schema.sdu.nl/2011/07/functions" style:name="Landscape" style:page-layout-name="landscape-margin-text">
      <style:footer>
        <text:p text:style-name="footer">Tweede Kamer, vergaderjaar 2019-2020, 35 4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Motie (gewijzigd/nader); Gewijzigde motie van het lid Kuzu over aandacht voor doelmatigheid en rechtmatigheid bij de coronamaatregelen t.v.v. 35470-15</dc:title>
    <meta:user-defined meta:name="OVERHEIDop.ParlID/DC.identifier">kst-35470-20</meta:user-defined>
    <meta:user-defined meta:name="OVERHEIDop.ondernummer">20</meta:user-defined>
    <meta:user-defined meta:name="DCTERMS.W3CDTF/DCTERMS.available">2020-05-27</meta:user-defined>
    <meta:user-defined meta:name="OVERHEIDop.KamerstukTypen/DC.type">Motie</meta:user-defined>
    <meta:user-defined meta:name="OVERHEIDop.dossiernummer">35470</meta:user-defined>
    <meta:user-defined meta:name="OVERHEIDop.documenttitel">Gewijzigde motie van het lid Kuzu over aandacht voor doelmatigheid en rechtmatigheid bij de coronamaatregelen t.v.v. 35470-15</meta:user-defined>
    <meta:user-defined meta:name="OVERHEIDop.Parlementair/DC.type">Kamerstuk</meta:user-defined>
    <meta:user-defined meta:name="OVERHEIDop.indiener">T. Kuzu</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Motie (gewijzigd/nader); Gewijzigde motie van het lid Kuzu over aandacht voor doelmatigheid en rechtmatigheid bij de coronamaatregelen t.v.v. 35470-15</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