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 </text:h>
      <text:h text:style-name="ifm_p_font.bold_size.9.06pt_mt.18.8mm_indent.-58.5mm_ifm" text:outline-level="1">Nr. 35<text:tab/>NADER GEWIJZIGD AMENDEMENT VAN HET LID LEIJTEN TER VERVANGING VAN DAT GEDRUKT ONDER NR. 23</text:h>
      <text:p text:style-name="ifm_p_ifm">Ontvangen 17 juni 2020</text:p>
      <text:p text:style-name="ifm_p_mt.3.76mm_indent.0.13in_ifm">De ondergetekende stelt het volgende amendement voor:</text:p>
      <text:p text:style-name="ifm_p_mt.3.76mm_indent.0.13in_ifm">Artikel I, onderdeel D, wordt als volgt gewijzigd:</text:p>
      <text:p text:style-name="ifm_p_mt.3.76mm_indent.0.13in_ifm">1.<text:s/>In de aanhef wordt «drie» vervangen door «vier».</text:p>
      <text:p text:style-name="ifm_p_mt.3.76mm_indent.0.13in_ifm">2.<text:s/>Na artikel 49b een artikel ingevoegd, luidende:</text:p>
      <text:h text:style-name="ifm_p_font.bold_mt.5.08mm_page.keep-with-next_ifm" text:outline-level="2">Artikel<text:s/>49c<text:s/>Oudercommissie</text:h>
      <text:p text:style-name="ifm_p_mt.4.23mm_indent.0.13in_ifm">1.  Bij ministeriële regeling stelt Onze Minister een commissie in bestaande uit getroffen ouders.</text:p>
      <text:p text:style-name="ifm_p_indent.0.13in_ifm">2.  De commissie, bedoeld in het eerste lid, heeft tot taak het gevraagd en ongevraagd adviseren van Onze Minister over de uitvoering, juridische aspecten en beleid van en communicatie over de hersteloperatie, gericht op het herstellen van de problemen in de kinderopvangtoeslag, mede naar aanleiding van het eindrapport van de Adviescommissie uitvoering toeslagen.</text:p>
      <text:p text:style-name="ifm_p_indent.0.13in_ifm">3.  Bij ministeriële regeling kunnen nadere regels worden gesteld over de commissie.</text:p>
      <text:h text:style-name="ifm_p_font.bold_mt.5.08mm_page.keep-with-next_ifm" text:outline-level="2">Toelichting</text:h>
      <text:p text:style-name="ifm_p_mt.4.23mm_indent.0.13in_ifm">Indiener acht het noodzakelijk dat bij de uitvoering van de hersteloperatie en de daaruit voortvloeiende compensatieregeling en andere regelingen gevraagd en ongevraagd geadviseerd wordt door gedupeerde ouders omdat zij het beste zicht hebben op de effecten van de hersteloperatie op de groep gedupeerden en weten wat er onder gedupeerden leeft. Indiener hecht sterk waarde aan gelijkwaardigheid van advisering door ouders enerzijds en experts zoals zitting hebben in de Bestuurlijke Adviesraad Kinderopvangtoeslag anderzijds. Dit amendement legt daarom in de wet vast dat er een adviserend ouderpanel bestaat om de uitvoering van de hersteloperatie te begeleiden met gevraagd en ongevraagd advies. Bij de ministeriële regeling kan ook worden vastgelegd dat zij hun eigen werkwijze bepalen en dat zij een vergoeding ontvangen voor hun werk.</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35<text:tab/><text:page-number text:select-page="current"/></text:p>
      </style:footer>
    </style:master-page>
    <style:master-page xmlns:sdu-fn="http://schema.sdu.nl/2011/07/functions" style:name="Landscape" style:page-layout-name="landscape-margin-text">
      <style:footer>
        <text:p text:style-name="footer">Tweede Kamer, vergaderjaar 2019-2020, 35 468,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in verband met uitbreiding van de hardheidsclausule en invoering van een hardheidsregeling en een vangnetbepaling (Wet hardheidsaanpassing Awir); Amendement; Nader gewijzigd amendement van het lid Leijten ter vervanging van nr. 23 over het instellen van een oudercommissie</dc:title>
    <meta:user-defined meta:name="OVERHEIDop.ParlID/DC.identifier">kst-35468-35</meta:user-defined>
    <meta:user-defined meta:name="OVERHEIDop.ondernummer">35</meta:user-defined>
    <meta:user-defined meta:name="DCTERMS.W3CDTF/DCTERMS.available">2021-12-09</meta:user-defined>
    <meta:user-defined meta:name="OVERHEIDop.KamerstukTypen/DC.type">Amendement</meta:user-defined>
    <meta:user-defined meta:name="OVERHEIDop.dossiernummer">35468</meta:user-defined>
    <meta:user-defined meta:name="OVERHEIDop.documenttitel">Nader gewijzigd amendement van het lid Leijten ter vervanging van nr. 23 over het instellen van een oudercommissie</meta:user-defined>
    <meta:user-defined meta:name="OVERHEIDop.indiener">R.M. Leijten</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6-17</meta:user-defined>
    <meta:user-defined meta:name="DC.title">Wijziging van de Algemene wet inkomensafhankelijke regelingen in verband met uitbreiding van de hardheidsclausule en invoering van een hardheidsregeling en een vangnetbepaling (Wet hardheidsaanpassing Awir); Amendement; Nader gewijzigd amendement van het lid Leijten ter vervanging van nr. 23 over het instellen van een ouder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