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32
      <text:tab/>MOTIE VAN DE LEDEN SNELS EN LEIJTEN</text:h>
      <text:p text:style-name="ifm_p_ifm">Voorgesteld 17 juni 2020</text:p>
      <text:p text:style-name="ifm_p_mt.3.76mm_ifm">De Kamer,</text:p>
      <text:p text:style-name="ifm_p_mt.3.76mm_ifm">gehoord de beraadslaging,</text:p>
      <text:p text:style-name="ifm_p_mt.3.76mm_ifm">overwegende dat de Staatssecretaris in gesprek is met de Ombudsman over de wijze waarop de Ombudsman de hersteloperatie kinderopvangtoeslag kan volgen vanuit het perspectief van de burger en de toegezegde ruimhartigheid naar getroffen ouders;</text:p>
      <text:p text:style-name="ifm_p_mt.3.76mm_ifm">overwegende dat in het kader van de tegemoetkoming aan ouders er een grote en complexe operatie op touw moet worden gezet de komende tijd, waarbij de uitvoering van de hersteloperatie cruciaal is voor het herstel van vertrouwen;</text:p>
      <text:p text:style-name="ifm_p_mt.3.76mm_ifm">verzoekt het presidium, van de Kamer om aan de Algemene Rekenkamer, vanuit de controleverantwoordelijkheid voor de bedrijfsvoering bij de overheid, in overweging te geven in het verantwoordingsonderzoek komend jaar speciale aandacht te besteden aan de Uitvoeringsorganisatie Herstel Toeslagen, daarover op Verantwoordingsdag te rapporteren en zo nodig en mogelijk in het najaar een tussenrapportage te presenteren,</text:p>
      <text:p text:style-name="ifm_p_mt.3.76mm_ifm">en gaat over tot de orde van de dag.</text:p>
      <text:p text:style-name="ifm_p_mt.3.76mm_ifm">Snels</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32<text:tab/><text:page-number text:select-page="current"/></text:p>
      </style:footer>
    </style:master-page>
    <style:master-page xmlns:sdu-fn="http://schema.sdu.nl/2011/07/functions" style:name="Landscape" style:page-layout-name="landscape-margin-text">
      <style:footer>
        <text:p text:style-name="footer">Tweede Kamer, vergaderjaar 2019-2020, 35 46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Motie; Motie van de leden Snels en Leijten over in het verantwoordingsonderzoek speciale aandacht besteden aan de Uitvoeringsorganisatie Herstel Toeslagen</dc:title>
    <meta:user-defined meta:name="OVERHEIDop.ParlID/DC.identifier">kst-35468-32</meta:user-defined>
    <meta:user-defined meta:name="OVERHEIDop.ondernummer">32</meta:user-defined>
    <meta:user-defined meta:name="DCTERMS.W3CDTF/DCTERMS.available">2020-06-18</meta:user-defined>
    <meta:user-defined meta:name="OVERHEIDop.KamerstukTypen/DC.type">Motie</meta:user-defined>
    <meta:user-defined meta:name="OVERHEIDop.dossiernummer">35468</meta:user-defined>
    <meta:user-defined meta:name="OVERHEIDop.documenttitel">Motie van de leden Snels en Leijten over in het verantwoordingsonderzoek speciale aandacht besteden aan de Uitvoeringsorganisatie Herstel Toeslagen</meta:user-defined>
    <meta:user-defined meta:name="OVERHEIDop.Parlementair/DC.type">Kamerstuk</meta:user-defined>
    <meta:user-defined meta:name="OVERHEIDop.indiener">R.M. Leijten</meta:user-defined>
    <meta:user-defined meta:name="OVERHEIDop.indiener">B.A.W. Snels</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Motie; Motie van de leden Snels en Leijten over in het verantwoordingsonderzoek speciale aandacht besteden aan de Uitvoeringsorganisatie Herstel Toeslag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