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 en een vangnetbepaling (Wet hardheidsaanpassing Awir) </text:h>
      <text:h text:style-name="ifm_p_font.bold_size.9.06pt_mt.18.8mm_indent.-58.5mm_ifm" text:outline-level="1">Nr. 29
      <text:tab/>MOTIE VAN HET LID LEIJTEN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constaterende dat het contact tussen de Belastingdienst/Toeslagen en gedupeerde ouders tot op heden ongelijk is geweest en dat gedupeerden nooit de mogelijkheid hebben gehad te vertellen wat hun is overkomen;</text:p>
      <text:p text:style-name="ifm_p_mt.3.76mm_ifm">overwegende dat de rijksoverheid dienstbaar dient te zijn aan burgers, in de eerste plaats aan degenen die ernstige schade door haar zijn berokkend;</text:p>
      <text:p text:style-name="ifm_p_mt.3.76mm_ifm">voorts overwegende dat bij de behandeling van onterechte terugvordering van toeslagen uit moet worden gegaan van de situaties van de gedupeerden;</text:p>
      <text:p text:style-name="ifm_p_mt.3.76mm_ifm">verzoekt de regering, dat in alle gevallen die onder de compensatieregelingen komen te vallen gedupeerden eerst hun verhaal mogen doen alvorens de Belastingdienst/Toeslagen zijn bevindingen uiteenze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8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8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in verband met uitbreiding van de hardheidsclausule en invoering van een hardheidsregeling en een vangnetbepaling (Wet hardheidsaanpassing Awir); Motie; Motie van het lid Leijten over gedupeerden eerst hun verhaal laten doen</dc:title>
    <meta:user-defined meta:name="OVERHEIDop.ParlID/DC.identifier">kst-35468-29</meta:user-defined>
    <meta:user-defined meta:name="OVERHEIDop.ondernummer">29</meta:user-defined>
    <meta:user-defined meta:name="DCTERMS.W3CDTF/DCTERMS.available">2020-06-18</meta:user-defined>
    <meta:user-defined meta:name="OVERHEIDop.KamerstukTypen/DC.type">Motie</meta:user-defined>
    <meta:user-defined meta:name="OVERHEIDop.dossiernummer">35468</meta:user-defined>
    <meta:user-defined meta:name="OVERHEIDop.documenttitel">Motie van het lid Leijten over gedupeerden eerst hun verhaal laten doen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Wijziging van de Algemene wet inkomensafhankelijke regelingen in verband met uitbreiding van de hardheidsclausule en invoering van een hardheidsregeling en een vangnetbepaling (Wet hardheidsaanpassing Awi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komensafhankelijke regelingen in verband met uitbreiding van de hardheidsclausule en invoering van een hardheidsregeling en een vangnetbepaling (Wet hardheidsaanpassing Awir); Motie; Motie van het lid Leijten over gedupeerden eerst hun verhaal laten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