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26
      <text:tab/>MOTIE VAN HET LID AZARKAN</text:h>
      <text:p text:style-name="ifm_p_ifm">Voorgesteld 17 juni 2020</text:p>
      <text:p text:style-name="ifm_p_mt.3.76mm_ifm">De Kamer,</text:p>
      <text:p text:style-name="ifm_p_mt.3.76mm_ifm">gehoord de beraadslaging,</text:p>
      <text:p text:style-name="ifm_p_mt.3.76mm_ifm">constaterende dat de toeslagenwetgeving op 1 januari 2006 is ingevoerd, na een wetgevingsproces in de Tweede en Eerste Kamer;</text:p>
      <text:p text:style-name="ifm_p_mt.3.76mm_ifm">overwegende dat voor de tienduizenden mensen deze wetgeving niet de doelen heeft bereikt die men destijds voor ogen had, maar juist een dramatische wending aan hun leven heeft gegeven;</text:p>
      <text:p text:style-name="ifm_p_mt.3.76mm_ifm">overwegende dat regelmatig terecht wordt gewezen op het belang van de wetgevingskwaliteit en ook de taak die het parlement hierin heeft;</text:p>
      <text:p text:style-name="ifm_p_mt.3.76mm_ifm">spreekt haar excuses uit voor de manier waarop de door het parlement vastgestelde toeslagenwetgeving van 2006 heeft uitgepakt voor getroffen ouders en de negatieve impact die dit heeft gehad op hun lev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6<text:tab/><text:page-number text:select-page="current"/></text:p>
      </style:footer>
    </style:master-page>
    <style:master-page xmlns:sdu-fn="http://schema.sdu.nl/2011/07/functions" style:name="Landscape" style:page-layout-name="landscape-margin-text">
      <style:footer>
        <text:p text:style-name="footer">Tweede Kamer, vergaderjaar 2019-2020, 35 46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Motie; Motie van het lid Azarkan over excuses voor de manier waarop de toeslagenwetgeving van 2006 heeft uitgepakt voor de getroffen ouders</dc:title>
    <meta:user-defined meta:name="OVERHEIDop.ParlID/DC.identifier">kst-35468-26</meta:user-defined>
    <meta:user-defined meta:name="OVERHEIDop.ondernummer">26</meta:user-defined>
    <meta:user-defined meta:name="DCTERMS.W3CDTF/DCTERMS.available">2020-06-18</meta:user-defined>
    <meta:user-defined meta:name="OVERHEIDop.KamerstukTypen/DC.type">Motie</meta:user-defined>
    <meta:user-defined meta:name="OVERHEIDop.dossiernummer">35468</meta:user-defined>
    <meta:user-defined meta:name="OVERHEIDop.documenttitel">Motie van het lid Azarkan over excuses voor de manier waarop de toeslagenwetgeving van 2006 heeft uitgepakt voor de getroffen ouders</meta:user-defined>
    <meta:user-defined meta:name="OVERHEIDop.Parlementair/DC.type">Kamerstuk</meta:user-defined>
    <meta:user-defined meta:name="OVERHEIDop.indiener">F. Azarka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Motie; Motie van het lid Azarkan over excuses voor de manier waarop de toeslagenwetgeving van 2006 heeft uitgepakt voor de getroffen ouders</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