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0-2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0<text:tab/>Wijziging van de begrotingsstaat van het Ministerie van Sociale Zaken en Werkgelegenheid (XV) voor het jaar 2020 (Tweede incidentele suppletoire begroting inzake noodpakket banen en economie)</text:h>
      <text:h text:style-name="ifm_p_font.bold_size.9.06pt_mt.18.8mm_indent.-58.5mm_ifm" text:outline-level="1">Nr. 25
      <text:tab/>MOTIE VAN DE LEDEN VAN HAGA EN BAUDET</text:h>
      <text:p text:style-name="ifm_p_ifm">Voorgesteld tijdens het Wetgevingsoverleg van 14 april 2020</text:p>
      <text:p text:style-name="ifm_p_mt.3.76mm_ifm">De Kamer,</text:p>
      <text:p text:style-name="ifm_p_mt.3.76mm_ifm">gehoord de beraadslaging,</text:p>
      <text:p text:style-name="ifm_p_mt.3.76mm_ifm">constaterende dat de huidige verliesverrekening van de Vpb voorziet in één jaar terug (carry back) en zes jaar voorwaarts (carry forward);</text:p>
      <text:p text:style-name="ifm_p_mt.3.76mm_ifm">overwegende dat een verruiming van deze regeling een beproefde methode is die tijdens de crisis van 2008 succesvol is gebleken;</text:p>
      <text:p text:style-name="ifm_p_mt.3.76mm_ifm">verzoekt de regering, te onderzoeken of een verruiming van de huidige verliesverrekening kan bijdragen aan het verbeteren van de liquiditeitspositie van het Nederlandse bedrijfsleven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0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0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0 (Tweede incidentele suppletoire begroting inzake noodpakket banen en economie); Motie; Motie van de leden Van Haga en Baudet over verruimen van de verliesverrekening van de Vpb</dc:title>
    <meta:user-defined meta:name="OVERHEIDop.ParlID/DC.identifier">kst-35430-25</meta:user-defined>
    <meta:user-defined meta:name="OVERHEIDop.ondernummer">25</meta:user-defined>
    <meta:user-defined meta:name="DCTERMS.W3CDTF/DCTERMS.available">2020-04-15</meta:user-defined>
    <meta:user-defined meta:name="OVERHEIDop.KamerstukTypen/DC.type">Motie</meta:user-defined>
    <meta:user-defined meta:name="OVERHEIDop.dossiernummer">35430</meta:user-defined>
    <meta:user-defined meta:name="OVERHEIDop.documenttitel">Motie van de leden Van Haga en Baudet over verruimen van de verliesverrekening van de Vpb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19-2020</meta:user-defined>
    <meta:user-defined meta:name="OVERHEIDop.dossiertitel">Wijziging van de begrotingsstaat van het Ministerie van Sociale Zaken en Werkgelegenheid (XV) voor het jaar 2020 (Tweede incidentele suppletoire begroting inzake noodpakket banen en econom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0 (Tweede incidentele suppletoire begroting inzake noodpakket banen en economie); Motie; Motie van de leden Van Haga en Baudet over verruimen van de verliesverrekening van de Vp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1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