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9<text:tab/>MOTIE VAN HET LID VAN RAAN</text:h>
      <text:p text:style-name="ifm_p_ifm">Voorgesteld tijdens het Wetgevingsoverleg van 14 april 2020</text:p>
      <text:p text:style-name="ifm_p_mt.3.76mm_ifm">De Kamer,</text:p>
      <text:p text:style-name="ifm_p_mt.3.76mm_ifm">gehoord de beraadslaging,</text:p>
      <text:p text:style-name="ifm_p_mt.3.76mm_ifm">overwegende dat de coronacrisis mede is veroorzaakt door de wijze waarop het moderne globale economisch systeem is ingericht;</text:p>
      <text:p text:style-name="ifm_p_mt.3.76mm_ifm">overwegende dat wanneer steunmaatregelen louter gericht zijn op het in stand houden van dat economisch systeem nieuwe crises onvermijdelijk zijn;</text:p>
      <text:p text:style-name="ifm_p_mt.3.76mm_ifm">verzoekt de regering, bij de verdere uitwerking van het steunpakket de aanbevelingen van de groep van 170 wetenschappers die op 11 april jongstleden hebben opgeroepen om groener uit deze crisis te komen, mee te nem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9<text:tab/><text:page-number text:select-page="current"/></text:p>
      </style:footer>
    </style:master-page>
    <style:master-page xmlns:sdu-fn="http://schema.sdu.nl/2011/07/functions" style:name="Landscape" style:page-layout-name="landscape-margin-text">
      <style:footer>
        <text:p text:style-name="footer">Tweede Kamer, vergaderjaar 2019-2020, 35 4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het lid Van Raan over aanbevelingen om groener uit de crisis te komen meenemen bij het steunpakket</dc:title>
    <meta:user-defined meta:name="OVERHEIDop.ParlID/DC.identifier">kst-35430-19</meta:user-defined>
    <meta:user-defined meta:name="OVERHEIDop.ondernummer">19</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het lid Van Raan over aanbevelingen om groener uit de crisis te komen meenemen bij het steunpakket</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het lid Van Raan over aanbevelingen om groener uit de crisis te komen meenemen bij het steunpakket</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