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47
      <text:tab/>MOTIE VAN DE LEDEN GRINWIS EN MAATOUG</text:h>
      <text:p text:style-name="ifm_p_ifm">Voorgesteld 8 december 2021</text:p>
      <text:p text:style-name="ifm_p_mt.3.76mm_ifm">De Kamer,</text:p>
      <text:p text:style-name="ifm_p_mt.3.76mm_ifm">gehoord de beraadslaging,</text:p>
      <text:p text:style-name="ifm_p_mt.3.76mm_ifm">constaterende dat de Bbz tot 1 januari 2022 is verruimd;</text:p>
      <text:p text:style-name="ifm_p_mt.3.76mm_ifm">overwegende dat ondernemers ook na die tijd naar verwachting ondersteuning nodig hebben, vanwege de gevolgen van de opgelegde beperkingen;</text:p>
      <text:p text:style-name="ifm_p_mt.3.76mm_ifm">overwegende dat bij de Bbz-regeling de levensvatbaarheid van de onderneming wordt beoordeeld, waardoor het risico laag is dat niet levensvatbare ondernemingen overeind worden gehouden;</text:p>
      <text:p text:style-name="ifm_p_mt.3.76mm_ifm">verzoekt de regering om in overleg met gemeenten te treden om te komen tot verlenging van de verruimde regels voor de Bbz voor in ieder geval het eerste kwartaal van 2022,</text:p>
      <text:p text:style-name="ifm_p_mt.3.76mm_ifm">en gaat over tot de orde van de dag.</text:p>
      <text:p text:style-name="ifm_p_mt.3.76mm_ifm">Grinwis</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47<text:tab/><text:page-number text:select-page="current"/></text:p>
      </style:footer>
    </style:master-page>
    <style:master-page xmlns:sdu-fn="http://schema.sdu.nl/2011/07/functions" style:name="Landscape" style:page-layout-name="landscape-margin-text">
      <style:footer>
        <text:p text:style-name="footer">Tweede Kamer, vergaderjaar 2021-2022, 35 420,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Grinwis en Maatoug over verlenging van de verruimde regels voor de Bbz</dc:title>
    <meta:user-defined meta:name="OVERHEIDop.ParlID/DC.identifier">kst-35420-447</meta:user-defined>
    <meta:user-defined meta:name="OVERHEIDop.ondernummer">447</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de leden Grinwis en Maatoug over verlenging van de verruimde regels voor de Bbz</meta:user-defined>
    <meta:user-defined meta:name="OVERHEIDop.indiener">S. Maatoug</meta:user-defined>
    <meta:user-defined meta:name="OVERHEIDop.indiener">P.A. Grinwi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de leden Grinwis en Maatoug over verlenging van de verruimde regels voor de Bb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