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41
      <text:tab/>MOTIE VAN HET LID VAN KENT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overwegende dat de evenementensector zwaar getroffen is door de aanhoudende coronapandemie;</text:p>
      <text:p text:style-name="ifm_p_mt.3.76mm_ifm">constaterende dat het organiseren van evenementen, topsportbijeenkomsten, beurzen, festivals en dergelijke een lange voorbereiding vergt;</text:p>
      <text:p text:style-name="ifm_p_mt.3.76mm_ifm">verzoekt de regering het bestaande garantiefonds voor evenementen ten minste door te laten lopen tot het derde kwartaal van 2022, zodat organisatoren hun voorbereidingen voor komend jaar kunnen doorzett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Van Kent over verlenging van het garantiefonds voor evenementen tot ten minste het derde kwartaal van 2022</dc:title>
    <meta:user-defined meta:name="OVERHEIDop.ParlID/DC.identifier">kst-35420-441</meta:user-defined>
    <meta:user-defined meta:name="OVERHEIDop.ondernummer">441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Kent over verlenging van het garantiefonds voor evenementen tot ten minste het derde kwartaal van 2022</meta:user-defined>
    <meta:user-defined meta:name="OVERHEIDop.indiener">B. van Kent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het lid Van Kent over verlenging van het garantiefonds voor evenementen tot ten minste het derde kwartaal van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