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31
      <text:tab/>MOTIE VAN HET LID NIJBOER C.S.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flexwerkers en zelfstandigen als eersten de nadelige financiële gevolgen van de coronamaatregelen ondervinden;</text:p>
      <text:p text:style-name="ifm_p_mt.3.76mm_ifm">overwegende dat flexwerkers veelal geen buffers hebben om het inkomensverlies op te vangen;</text:p>
      <text:p text:style-name="ifm_p_mt.3.76mm_ifm">verzoekt de regering gemeenten aan te sporen de vangnetregeling voor flexwerkers, de TONK, weer open te stellen en daarvoor ook middelen beschikbaar te stellen,</text:p>
      <text:p text:style-name="ifm_p_mt.3.76mm_ifm">en gaat over tot de orde van de dag.</text:p>
      <text:p text:style-name="ifm_p_mt.3.76mm_ifm">Nijboer</text:p>
      <text:p text:style-name="ifm_p_ifm">Maatoug</text:p>
      <text:p text:style-name="ifm_p_ifm">Van Baarle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Nijboer c.s. over gemeenten aansporen om de TONK weer open te stellen</dc:title>
    <meta:user-defined meta:name="OVERHEIDop.ParlID/DC.identifier">kst-35420-431</meta:user-defined>
    <meta:user-defined meta:name="OVERHEIDop.ondernummer">431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Nijboer c.s. over gemeenten aansporen om de TONK weer open te stellen</meta:user-defined>
    <meta:user-defined meta:name="OVERHEIDop.indiener">B. van Kent</meta:user-defined>
    <meta:user-defined meta:name="OVERHEIDop.indiener">S.R.T. van Baarle</meta:user-defined>
    <meta:user-defined meta:name="OVERHEIDop.indiener">S. Maatoug</meta:user-defined>
    <meta:user-defined meta:name="OVERHEIDop.indiener">H. Nijboer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het lid Nijboer c.s. over gemeenten aansporen om de TONK weer open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